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1</text:h>
      <text:p text:style-name="ifm_p_font.bold_size.13pt_lspace.-.1pt_mt.3.76mm_ifm">Besluit van 27 januari 2025, houdende vaststelling van het tijdstip van inwerkingtreding van een aantal onderdelen van de Wet van 22 mei 2024 tot wijziging van de Wet publieke gezondheid vanwege de invoering van een vergunningplicht en een meldplicht ter zake van het verrichten van handelingen met poliovirus en enkele andere wijzigingen (Stb. 2024, 143) en van het Besluit van 27 januari 2025 houdende wijziging van het Besluit publieke gezondheid vanwege de invoering van een vergunningplicht en een meldplicht ter zake van het verrichten van handelingen met poliovirus (Stb. 2025, 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3 januari 2025, kenmerk 4037632-1077336-WJZ;</text:p>
      <text:p text:style-name="ifm_p_indent.0.13in_ifm">Gelet op artikel VII van de Wet van 22 mei 2024 tot wijziging van de Wet publieke gezondheid vanwege de invoering van een vergunningplicht en een meldplicht ter zake van het verrichten van handelingen met poliovirus en enkele andere wijzigingen (Stb. 2024, 143) en artikel VI, eerste lid, van het Besluit van 27 januari 2025 houdende wijziging van het Besluit publieke gezondheid vanwege de invoering van een vergunningplicht en een meldplicht ter zake van het verrichten van handelingen met poliovirus (Stb. 2025, 19);</text:p>
      <text:p text:style-name="ifm_p_mt.3.76mm_indent.0.13in_ifm">Hebben goedgevonden en verstaan:</text:p>
      <text:h text:style-name="ifm_p_font.bold_mt.3.76mm_page.keep-with-next_ifm" text:outline-level="2">Enig<text:s/>artikel</text:h>
      <text:p text:style-name="ifm_p_mt.3.76mm_indent.0.13in_ifm">1.  Artikel I, onderdelen E, J en M, van de Wet van 22 mei 2024 tot wijziging van de Wet publieke gezondheid vanwege de invoering van een vergunningplicht en een meldplicht ter zake van het verrichten van handelingen met poliovirus en enkele andere wijzigingen (Stb. 2024, 143) treedt in werking met ingang van 1 maart 2025.</text:p>
      <text:p text:style-name="ifm_p_indent.0.13in_ifm">2.  Het Besluit van 27 januari 2025 houdende wijziging van het Besluit publieke gezondheid vanwege de invoering van een vergunningplicht en een meldplicht ter zake van het verrichten van handelingen met poliovirus (Stb. 2025, 19) treedt in werking met ingang van 1 maart 2025, met uitzondering van artikel V.</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7 januar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zeven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1</text:p><text:p text:style-name="frillblok">'s-Gravenhage 2025</text:p></draw:text-box></draw:frame></text:p>
      <text:h text:style-name="ifm_p_font.bold_mt.5.08mm_page.break-before_ifm" text:outline-level="3">NOTA VAN TOELICHTING</text:h>
      <text:p text:style-name="ifm_p_mt.4.23mm_indent.0.13in_ifm">Met dit besluit wordt de inwerkingtreding van een aantal onderdelen van de Wet van 22 mei 2024 tot wijziging van de Wet publieke gezondheid vanwege de invoering van een vergunningplicht en een meldplicht ter zake van het verrichten van handelingen met poliovirus en enkele andere wijzigingen (Stb. 2024, 143) en van het Besluit van 27 januari 2025 houdende wijziging van het Besluit publieke gezondheid vanwege de invoering van een vergunningplicht en een meldplicht ter zake van het verrichten van handelingen met poliovirus (Stb. 2025, 19) (verder: het Besluit) vastgesteld op 1 maart 2025.</text:p>
      <text:p text:style-name="ifm_p_mt.3.76mm_indent.0.13in_ifm">Het betreft de onderdelen met betrekking tot de vergunningplicht en meldplicht ter zake van het verrichten van handelingen met poliovirus. Voor de uitwerking van deze onderdelen in het Besluit is een notificatieprocedure op grond van Richtlijn (EU) 2015/1535 gevolgd. De standstilltermijn voor deze notificatie is inmiddels voorbij en er zijn geen opmerkingen van andere Europese lidstaten of de Europese Commissie op de notificatie gekomen.</text:p>
      <text:p text:style-name="ifm_p_mt.3.76mm_indent.0.13in_ifm">Voor de wijziging van het Besluit afbreking zwangerschap (artikel V van het Besluit) geldt een nahangprocedure. Op grond van artikel VI, eerste lid, van het Besluit kan dit onderdeel op een later moment in werking treden.</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januari 2025, houdende vaststelling van het tijdstip van inwerkingtreding van een aantal onderdelen van de Wet van 22 mei 2024 tot wijziging van de Wet publieke gezondheid vanwege de invoering van een vergunningplicht en een meldplicht ter zake van het verrichten van handelingen met poliovirus en enkele andere wijzigingen (Stb. 2024, 143) en van het Besluit van 27 januari 2025 houdende wijziging van het Besluit publieke gezondheid vanwege de invoering van een vergunningplicht en een meldplicht ter zake van het verrichten van handelingen met poliovirus (Stb. 2025, 19)</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27 januari 2025, houdende vaststelling van het tijdstip van inwerkingtreding van een aantal onderdelen van de Wet van 22 mei 2024 tot wijziging van de Wet publieke gezondheid vanwege de invoering van een vergunningplicht en een meldplicht ter zake van het verrichten van handelingen met poliovirus en enkele andere wijzigingen (Stb. 2024, 143) en van het Besluit van 27 januari 2025 houdende wijziging van het Besluit publieke gezondheid vanwege de invoering van een vergunningplicht en een meldplicht ter zake van het verrichten van handelingen met poliovirus (Stb. 2025, 19)</meta:user-defined>
    <meta:user-defined meta:name="DCTERMS.W3CDTF/OVERHEIDop.jaargang">2025</meta:user-defined>
    <meta:user-defined meta:name="OVERHEIDop.StbID/DC.identifier">stb-2025-31</meta:user-defined>
    <meta:user-defined meta:name="OVERHEIDop.publicationIssue">31</meta:user-defined>
    <meta:user-defined meta:name="DCTERMS.alternative"/>
    <meta:user-defined meta:name="DCTERMS.W3CDTF/OVERHEIDop.datumOndertekening">2025-01-27</meta:user-defined>
    <meta:user-defined meta:name="DCTERMS.W3CDTF/DCTERMS.available">2025-02-07</meta:user-defined>
    <meta:user-defined meta:name="DCTERMS.W3CDTF/DCTERMS.issued">2025-02-07</meta:user-defined>
  </office:meta>
</office:document-meta>
</file>