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2</text:h>
      <text:p text:style-name="ifm_p_font.bold_size.13pt_lspace.-.1pt_mt.3.76mm_ifm">Besluit van 15 oktober 2025, houdende vaststelling van het tijdstip van inwerkingtreding van een onderdeel van het Besluit van 27 januari 2025 houdende wijziging van het Besluit publieke gezondheid vanwege de invoering van een vergunningplicht en een meldplicht ter zake van het verrichten van handelingen met poliovirus (Stb. 2025, 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3 oktober 2025, kenmerk 4219764-1087829-WJZ;</text:p>
      <text:p text:style-name="ifm_p_indent.0.13in_ifm">Gelet op artikel VI, eerste en tweede lid, van het Besluit van 27 januari 2025 houdende wijziging van het Besluit publieke gezondheid vanwege de invoering van een vergunningplicht en een meldplicht ter zake van het verrichten van handelingen met poliovirus (Stb. 2025, 19);</text:p>
      <text:p text:style-name="ifm_p_mt.3.76mm_indent.0.13in_ifm">Hebben goedgevonden en verstaan:</text:p>
      <text:h text:style-name="ifm_p_font.bold_mt.3.76mm_page.keep-with-next_ifm" text:outline-level="2">Enig<text:s/>artikel</text:h>
      <text:p text:style-name="ifm_p_mt.3.76mm_indent.0.13in_ifm">Artikel V van het Besluit van 27 januari 2025 houdende wijziging van het Besluit publieke gezondheid vanwege de invoering van een vergunningplicht en een meldplicht ter zake van het verrichten van handelingen met poliovirus (Stb. 2025, 19) treedt in werking met ingang van de dag na de datum van uitgifte van het Staatsblad waarin dit besluit wordt geplaatst en werkt terug tot en met 1 januari 2025.</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5 okto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vier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2</text:p><text:p text:style-name="frillblok">'s-Gravenhage 2025</text:p></draw:text-box></draw:frame></text:p>
      <text:h text:style-name="ifm_p_font.bold_mt.5.08mm_page.break-before_ifm" text:outline-level="3">NOTA VAN TOELICHTING</text:h>
      <text:p text:style-name="ifm_p_mt.4.23mm_indent.0.13in_ifm">Met dit besluit wordt de inwerkingtreding van een onderdeel van het Besluit van 27 januari 2025 houdende wijziging van het Besluit publieke gezondheid vanwege de invoering van een vergunningplicht en een meldplicht ter zake van het verrichten van handelingen met poliovirus (Stb. 2025, 19; hierna: het Besluit) geregeld.</text:p>
      <text:p text:style-name="ifm_p_mt.3.76mm_indent.0.13in_ifm">Het betreft artikel V van het Besluit waarin een omissie wordt hersteld in het Besluit afbreking zwangerschap. Hiervoor geldt op grond van artikel 13, tweede lid, van de Wet afbreking zwangerschap een verplichte nahangprocedure van drie maanden. Die termijn is inmiddels verstreken. De overige artikelen van het Besluit zijn reeds in werking getreden (Stb. 2025, 31).</text:p>
      <text:p text:style-name="ifm_p_mt.3.76mm_indent.0.13in_ifm">In artikel VI, tweede lid, van het Besluit is bepaald dat artikel V met terugwerkende kracht per 1 januari 2025 in werking treedt.</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oktober 2025, houdende vaststelling van het tijdstip van inwerkingtreding van een onderdeel van het Besluit van 27 januari 2025 houdende wijziging van het Besluit publieke gezondheid vanwege de invoering van een vergunningplicht en een meldplicht ter zake van het verrichten van handelingen met poliovirus (Stb. 2025, 19)</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eerste en tweede lid, van het Besluit van 27 januari 2025 houdende wijziging van het Besluit publieke gezondheid vanwege de invoering van een vergunningplicht en een meldplicht ter zake van het verrichten van handelingen met poliovirus (Stb. 2025, 19)</meta:user-defined>
    <meta:user-defined meta:name="OVERHEID.TaxonomieBeleidsagenda/OVERHEID.category">Zorg en gezondheid | Gezondheidsrisico's</meta:user-defined>
    <meta:user-defined meta:name="DC.title">Besluit van 15 oktober 2025, houdende vaststelling van het tijdstip van inwerkingtreding van een onderdeel van het Besluit van 27 januari 2025 houdende wijziging van het Besluit publieke gezondheid vanwege de invoering van een vergunningplicht en een meldplicht ter zake van het verrichten van handelingen met poliovirus (Stb. 2025, 19)</meta:user-defined>
    <meta:user-defined meta:name="DCTERMS.W3CDTF/OVERHEIDop.jaargang">2025</meta:user-defined>
    <meta:user-defined meta:name="OVERHEIDop.StbID/DC.identifier">stb-2025-302</meta:user-defined>
    <meta:user-defined meta:name="OVERHEIDop.publicationIssue">302</meta:user-defined>
    <meta:user-defined meta:name="DCTERMS.alternative"/>
    <meta:user-defined meta:name="DCTERMS.W3CDTF/OVERHEIDop.datumOndertekening">2025-10-15</meta:user-defined>
    <meta:user-defined meta:name="DCTERMS.W3CDTF/DCTERMS.available">2025-10-24</meta:user-defined>
    <meta:user-defined meta:name="DCTERMS.W3CDTF/DCTERMS.issued">2025-10-24</meta:user-defined>
  </office:meta>
</office:document-meta>
</file>