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text:h>
      <text:p text:style-name="ifm_p_font.bold_size.13pt_lspace.-.1pt_mt.3.76mm_ifm">Besluit van 24 januari 2025, houdende vaststelling van het tijdstip van gedeeltelijke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het Besluit doorstroomtoetsen p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en de Staatssecretaris van Onderwijs, Cultuur en Wetenschap van 14 januari 2025, nr. WJZ/1632487 (ID10727);</text:p>
      <text:p text:style-name="ifm_p_indent.0.13in_ifm">Gelet op artikel XIV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artikel IV van het Besluit doorstroomtoetsen po.</text:p>
      <text:p text:style-name="ifm_p_mt.3.76mm_indent.0.13in_ifm">Hebben goedgevonden en verstaan:</text:p>
      <text:h text:style-name="ifm_p_font.bold_mt.3.76mm_page.keep-with-next_ifm" text:outline-level="2">Artikel<text:s/>1<text:s/>Wet doorstroomtoetsen po</text:h>
      <text:p text:style-name="ifm_p_mt.3.76mm_indent.0.13in_ifm">De artikelen V, met uitzondering van de onderdelen B, I en K, en VI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treden in werking met ingang van 1 augustus 2025.</text:p>
      <text:h text:style-name="ifm_p_font.bold_mt.3.76mm_page.keep-with-next_ifm" text:outline-level="2">Artikel<text:s/>2<text:s/>Besluit doorstroomtoetsen po</text:h>
      <text:p text:style-name="ifm_p_mt.3.76mm_indent.0.13in_ifm">De artikelen I, onderdelen A, onder 2, 3, 5 en 6, E, onder 4, F, onder 3, 7 en 10, I, onder 4, J, voor zover dat betrekking heeft op artikel 11, eerste lid, onderdeel c, onder 2° en 3°, K en L, en III, onderdelen A, onder 3, 5 en 6, en B, onder 1 van het Besluit doorstroomtoetsen po treden in werking met ingang van 1 augustus 202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4 januari 2025</text:p>
      <text:p text:style-name="ifm_p_mt.5.08mm_page.keep-with-next_align.right_ifm">Willem-Alexander</text:p>
      <text:p text:style-name="ifm_p_mt.3.76mm_ifm">De Staatssecretaris van Onderwijs, Cultuur en Wetenschap,<text:line-break/>M.L.J.<text:s/>Paul</text:p>
      <text:p text:style-name="ifm_p_mt.3.76mm_page.keep-with-next_align.right_ifm">Uitgegeven de <text:span text:style-name="ifm_span_font.italic_ifm">zes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0</text:p><text:p text:style-name="frillblok">'s-Gravenhage 2025</text:p></draw:text-box></draw:frame></text:p>
      <text:h text:style-name="ifm_p_font.bold_mt.5.08mm_page.break-before_ifm" text:outline-level="3">NOTA VAN TOELICHTING</text:h>
      <text:p text:style-name="ifm_p_mt.4.23mm_indent.0.13in_ifm">Dit besluit regelt de inwerkingtreding van de verschillende artikelen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van het Besluit doorstroomtoetsen po.</text:p>
      <text:p text:style-name="ifm_p_mt.3.76mm_indent.0.13in_ifm">Het betreft de artikelen en onderdelen die betrekking hebben op het leerlingvolgsysteem in de BES en de doorstroomtoets op Bonaire, die bij het eerdere inwerkingtredingsbesluit (Stb. 2022, 481) niet in werking zijn getreden. De bepalingen die betrekking hebben op de kwalificatie zeer zwak onderwijs in de BES treden op een later tijdstip in werking.</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anuari 2025, houdende vaststelling van het tijdstip van gedeeltelijke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het Besluit doorstroomtoetsen po</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V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artikel IV van het Besluit doorstroomtoetsen po.</meta:user-defined>
    <meta:user-defined meta:name="OVERHEID.TaxonomieBeleidsagenda/OVERHEID.category">Onderwijs en wetenschap | Basisonderwijs</meta:user-defined>
    <meta:user-defined meta:name="DC.title">Besluit van 24 januari 2025, houdende vaststelling van het tijdstip van gedeeltelijke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en het Besluit doorstroomtoetsen po</meta:user-defined>
    <meta:user-defined meta:name="DCTERMS.W3CDTF/OVERHEIDop.jaargang">2025</meta:user-defined>
    <meta:user-defined meta:name="OVERHEIDop.StbID/DC.identifier">stb-2025-30</meta:user-defined>
    <meta:user-defined meta:name="OVERHEIDop.publicationIssue">30</meta:user-defined>
    <meta:user-defined meta:name="DCTERMS.alternative"/>
    <meta:user-defined meta:name="DCTERMS.W3CDTF/OVERHEIDop.datumOndertekening">2025-01-24</meta:user-defined>
    <meta:user-defined meta:name="DCTERMS.W3CDTF/DCTERMS.available">2025-02-06</meta:user-defined>
    <meta:user-defined meta:name="DCTERMS.W3CDTF/DCTERMS.issued">2025-02-06</meta:user-defined>
  </office:meta>
</office:document-meta>
</file>