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76</text:h>
      <text:p text:style-name="ifm_p_font.bold_size.13pt_lspace.-.1pt_mt.3.76mm_ifm">Wet van 1 oktober 2025 tot wijziging van de Mediawet 2008 houdende aanpassing van de rijksmediabijdr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voor de dekking van het tekort op de Rijksbegroting het minimum van de rijksmediabijdrage per 2025 wordt verlaagd met 24,3 miljoen euro en dat het voor deze maatregel nodig is de Mediawet 2008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diawet 2008 wordt als volgt gewijzigd:</text:p>
      <text:p text:style-name="ifm_p_mt.3.76mm_indent.0.13in_ifm">In artikel 2.144, eerste lid, wordt «het jaar 2019 855,002 miljoen euro» vervangen door «het jaar 2025 € 1.040.379.000».</text:p>
      <text:h text:style-name="ifm_p_font.bold_mt.3.76mm_page.keep-with-next_ifm" text:outline-level="2">ARTIKEL<text:s/>II.<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7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okto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7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oktober 2025 tot wijziging van de Mediawet 2008 houdende aanpassing van de rijksmediabijdrage</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Cultuur en recreatie | Media</meta:user-defined>
    <meta:user-defined meta:name="DC.title">Wet van 1 oktober 2025 tot wijziging van de Mediawet 2008 houdende aanpassing van de rijksmediabijdrage</meta:user-defined>
    <meta:user-defined meta:name="DCTERMS.W3CDTF/OVERHEIDop.jaargang">2025</meta:user-defined>
    <meta:user-defined meta:name="OVERHEIDop.StbID/DC.identifier">stb-2025-276</meta:user-defined>
    <meta:user-defined meta:name="OVERHEIDop.publicationIssue">276</meta:user-defined>
    <meta:user-defined meta:name="DCTERMS.alternative"/>
    <meta:user-defined meta:name="DCTERMS.W3CDTF/OVERHEIDop.datumOndertekening">2025-10-01</meta:user-defined>
    <meta:user-defined meta:name="DCTERMS.W3CDTF/DCTERMS.available">2025-10-20</meta:user-defined>
    <meta:user-defined meta:name="DCTERMS.W3CDTF/DCTERMS.issued">2025-10-20</meta:user-defined>
    <meta:user-defined meta:name="OVERHEIDop.behandeldDossier">36710</meta:user-defined>
  </office:meta>
</office:document-meta>
</file>