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26</text:h>
      <text:p text:style-name="ifm_p_font.bold_size.13pt_lspace.-.1pt_mt.3.76mm_ifm">Besluit van 23 januari 2025, tot vaststelling van het tijdstip van inwerkingtreding van het Besluit van 9 september 2024, tot wijziging van het Besluit strategische goederen vanwege een aantal technische wijzigingen in verband met een doeltreffender uitvoering en handhaving van de regels over exportcontrole (Stb. 2024, 261)</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voordracht van Onze Minister voor Buitenlandse Handel en Ontwikkelingshulp van 17 januari 2025, MINBUZA-2025.142837;</text:p>
      <text:p text:style-name="ifm_p_indent.0.13in_ifm">Gelet op artikel II van het Besluit van 9 september 2024, tot wijziging van het Besluit strategische goederen vanwege een aantal technische wijzigingen in verband met een doeltreffender uitvoering en handhaving van de regels over exportcontrole (Stb. 2024, 261);</text:p>
      <text:p text:style-name="ifm_p_mt.3.76mm_indent.0.13in_ifm">Hebben goed gevonden en verstaan:</text:p>
      <text:h text:style-name="ifm_p_font.bold_mt.3.76mm_page.keep-with-next_ifm" text:outline-level="2">Enig<text:s/>artikel</text:h>
      <text:p text:style-name="ifm_p_mt.3.76mm_indent.0.13in_ifm">Het Besluit van 9 september 2024, tot wijziging van het Besluit strategische goederen vanwege een aantal technische wijzigingen in verband met een doeltreffender uitvoering en handhaving van de regels over exportcontrole (Stb. 2024, 261) treedt in werking met ingang van de dag na de datum van uitgifte van het Staatsblad waarin zij wordt geplaatst.</text:p>
      <text:p text:style-name="ifm_p_mt.3.76mm_indent.0.13in_ifm">Onze Minister voor Buitenlandse Handel en Ontwikkelingshulp is belast met de uitvoering van dit besluit dat in het Staatsblad zal worden geplaatst.</text:p>
      <text:p text:style-name="ifm_p_mt.3.76mm_page.keep-with-next_ifm">’s-Gravenhage, 23 januari 2025</text:p>
      <text:p text:style-name="ifm_p_mt.5.08mm_page.keep-with-next_align.right_ifm">Willem-Alexander</text:p>
      <text:p text:style-name="ifm_p_mt.3.76mm_ifm">De Minister voor Buitenlandse Handel en Ontwikkelingshulp,<text:line-break/>R.J.<text:s/>Klever</text:p>
      <text:p text:style-name="ifm_p_mt.3.76mm_page.keep-with-next_align.right_ifm">Uitgegeven de <text:span text:style-name="ifm_span_font.italic_ifm">vierde</text:span> februari 2025</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5-26</text:p><text:p text:style-name="frillblok">'s-Gravenhage 202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3 januari 2025, tot vaststelling van het tijdstip van inwerkingtreding van het Besluit van 9 september 2024, tot wijziging van het Besluit strategische goederen vanwege een aantal technische wijzigingen in verband met een doeltreffender uitvoering en handhaving van de regels over exportcontrole (Stb. 2024, 261)</dc:title>
    <meta:user-defined meta:name="OVERHEID.Ministerie/DCTERMS.publisher">Ministerie van Justitie en Veiligheid</meta:user-defined>
    <meta:user-defined meta:name="OVERHEID.Ministerie/DC.creator">Ministerie van Buitenlandse Zaken</meta:user-defined>
    <meta:user-defined meta:name="OVERHEIDop.StbID/DCTERMS.isReplacedBy"/>
    <meta:user-defined meta:name="OVERHEIDop.configuratie">https://repository.officiele-overheidspublicaties.nl/MasterConfiguraties/MC-OEP-StbKleinKoninkBesluit-Web/1.12/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Economie | Handel</meta:user-defined>
    <meta:user-defined meta:name="DC.title">Besluit van 23 januari 2025, tot vaststelling van het tijdstip van inwerkingtreding van het Besluit van 9 september 2024, tot wijziging van het Besluit strategische goederen vanwege een aantal technische wijzigingen in verband met een doeltreffender uitvoering en handhaving van de regels over exportcontrole (Stb. 2024, 261)</meta:user-defined>
    <meta:user-defined meta:name="DCTERMS.W3CDTF/OVERHEIDop.jaargang">2025</meta:user-defined>
    <meta:user-defined meta:name="OVERHEIDop.StbID/DC.identifier">stb-2025-26</meta:user-defined>
    <meta:user-defined meta:name="OVERHEIDop.publicationIssue">26</meta:user-defined>
    <meta:user-defined meta:name="DCTERMS.alternative"/>
    <meta:user-defined meta:name="DCTERMS.W3CDTF/OVERHEIDop.datumOndertekening">2025-01-23</meta:user-defined>
    <meta:user-defined meta:name="DCTERMS.W3CDTF/DCTERMS.available">2025-02-04</meta:user-defined>
    <meta:user-defined meta:name="DCTERMS.W3CDTF/DCTERMS.issued">2025-02-04</meta:user-defined>
  </office:meta>
</office:document-meta>
</file>