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9</text:h>
      <text:p text:style-name="ifm_p_font.bold_size.13pt_lspace.-.1pt_mt.3.76mm_ifm">Besluit van 24 september 2025 tot vaststelling van het tijdstip van inwerkingtreding van het Besluit van 24 september 2025 tot wijziging van het Besluit leveringszekerheid Gaswet, het Mijnbouwbesluit en het Besluit beveiliging netwerk- en informatiesystemen in verband met de beëindiging van de gaswinning uit het Groningenveld (Stb 2025, 2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22 september 2025, nr. WJZ / 100831280;</text:p>
      <text:p text:style-name="ifm_p_indent.0.13in_ifm">Gelet op artikel IV van de Wet van 17 april 2024, houdende wijziging van de Gaswet en Mijnbouwwet in verband met de beëindiging van de gaswinning uit het Groningenveld en artikel III van het besluit van 24 september 2025 tot wijziging van het Besluit leveringszekerheid Gaswet, het Mijnbouwbesluit en het Besluit beveiliging netwerk- en informatiesystemen in verband met de beëindiging van de gaswinning uit het Groningenveld;</text:p>
      <text:p text:style-name="ifm_p_mt.3.76mm_indent.0.13in_ifm">Hebben goedgevonden en verstaan:</text:p>
      <text:h text:style-name="ifm_p_font.bold_mt.3.76mm_page.keep-with-next_ifm" text:outline-level="2">ARTIKEL<text:s/>I</text:h>
      <text:p text:style-name="ifm_p_mt.3.76mm_indent.0.13in_ifm">Artikel II, onderdeel H, ten aanzien van artikel 52g, tweede tot en met zesde lid, van de Mijnbouwwet, in de Wet van 17 april 2024, houdende wijziging van de Gaswet en Mijnbouwwet in verband met de beëindiging van de gaswinning uit het Groningenveld (Stb. 2024, 95), treedt in werking met ingang van 1 oktober 2025.</text:p>
      <text:h text:style-name="ifm_p_font.bold_mt.3.76mm_page.keep-with-next_ifm" text:outline-level="2">ARTIKEL<text:s/>II</text:h>
      <text:p text:style-name="ifm_p_mt.3.76mm_indent.0.13in_ifm">Het Besluit van 24 september 2025, tot wijziging van het Besluit leveringszekerheid Gaswet, het Mijnbouwbesluit en het Besluit beveiliging netwerk- en informatiesystemen in verband met de beëindiging van de gaswinning uit het Groningenveld (Stb. 2025, 248) treedt in werking met ingang van 1 oktober 2025.</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24 sept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9</text:p><text:p text:style-name="frillblok">'s-Gravenhage 2025</text:p></draw:text-box></draw:frame></text:p>
      <text:h text:style-name="ifm_p_font.bold_mt.5.08mm_page.break-before_ifm" text:outline-level="3">NOTA VAN TOELICHTING</text:h>
      <text:p text:style-name="ifm_p_mt.4.23mm_indent.0.13in_ifm">Met inwerkingtreding van bovengenoemde bepalingen op 1 oktober 2025 wordt afgeweken van het beleid inzake vaste verandermomenten, inhoudende dat een wet of algemene maatregel van bestuur in werking treedt met ingang van een nieuw halfjaar (1 januari of 1 juli, aanwijzing 4.1) en dat tussen de publicatiedatum en het tijdstip van inwerkingtreding een termijn van minimaal twee maanden in acht wordt genomen (aanwijzing 4.17, vierde lid). Deze afwijking kan in dit geval worden gerechtvaardigd doordat deze wetgeving voorziet in de grondslag voor de Regeling van de Minister van Klimaat en Groene Groei houdende wijziging van de Mijnbouwregeling en de Uitvoeringsregeling Gaswet in verband met de beëindiging van de gaswinning uit het Groningenveld die per 1 oktober in werking zal treden, overeenkomstig de vaste verandermomenten (aanwijzing 4.17, tweede lid).</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september 2025 tot vaststelling van het tijdstip van inwerkingtreding van het Besluit van 24 september 2025 tot wijziging van het Besluit leveringszekerheid Gaswet, het Mijnbouwbesluit en het Besluit beveiliging netwerk- en informatiesystemen in verband met de beëindiging van de gaswinning uit het Groningenveld (Stb 2025, 248)</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Besluit van 24 september 2025 tot vaststelling van het tijdstip van inwerkingtreding van het Besluit van 24 september 2025 tot wijziging van het Besluit leveringszekerheid Gaswet, het Mijnbouwbesluit en het Besluit beveiliging netwerk- en informatiesystemen in verband met de beëindiging van de gaswinning uit het Groningenveld (Stb 2025, 248)</meta:user-defined>
    <meta:user-defined meta:name="DCTERMS.W3CDTF/OVERHEIDop.jaargang">2025</meta:user-defined>
    <meta:user-defined meta:name="OVERHEIDop.StbID/DC.identifier">stb-2025-249</meta:user-defined>
    <meta:user-defined meta:name="OVERHEIDop.publicationIssue">249</meta:user-defined>
    <meta:user-defined meta:name="DCTERMS.alternative"/>
    <meta:user-defined meta:name="DCTERMS.W3CDTF/OVERHEIDop.datumOndertekening">2025-09-24</meta:user-defined>
    <meta:user-defined meta:name="DCTERMS.W3CDTF/DCTERMS.available">2025-09-30</meta:user-defined>
    <meta:user-defined meta:name="DCTERMS.W3CDTF/DCTERMS.issued">2025-09-30</meta:user-defined>
  </office:meta>
</office:document-meta>
</file>