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15</text:h>
      <text:p text:style-name="ifm_p_font.bold_size.13pt_lspace.-.1pt_mt.3.76mm_ifm">Besluit van 30 augustus 2025 tot uitstel van het verval van de voorzieningen in de Tijdelijke wet transparantie turboliquidatie [KetenID WGK011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T.H.D. Struycken, van 14 augustus 2025, directie Wetgeving en Juridische Zaken, nr.6609269</text:p>
      <text:p text:style-name="ifm_p_indent.0.13in_ifm">Gelet op artikel VI, vierde lid, van de Tijdelijke wet transparantie turboliquidatie;</text:p>
      <text:p text:style-name="ifm_p_mt.3.76mm_indent.0.13in_ifm">Hebben goedgevonden en verstaan:</text:p>
      <text:h text:style-name="ifm_p_font.bold_mt.3.76mm_page.keep-with-next_ifm" text:outline-level="2">Enig<text:s/>artikel</text:h>
      <text:p text:style-name="ifm_p_mt.3.76mm_indent.0.13in_ifm">De inwerkingtreding van artikel V van de Tijdelijke wet transparantie turboliquidatie wordt uitgesteld tot 15 november 2027.</text:p>
      <text:p text:style-name="ifm_p_mt.3.76mm_indent.0.13in_ifm">Onze Minister van Justitie en Veiligheid is belast met de uitvoering van dit besluit dat met de nota van toelichting in het Staatsblad zal worden geplaatst.</text:p>
      <text:p text:style-name="ifm_p_mt.3.76mm_page.keep-with-next_ifm">’s-Gravenhage, 30 augustus 2025</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vierde</text:span> september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15</text:p><text:p text:style-name="frillblok">'s-Gravenhage 2025</text:p></draw:text-box></draw:frame></text:p>
      <text:h text:style-name="ifm_p_font.bold_mt.5.08mm_page.break-before_ifm" text:outline-level="3">NOTA VAN TOELICHTING</text:h>
      <text:p text:style-name="ifm_p_mt.4.23mm_indent.0.13in_ifm">Per brief van 12 augustus 2025 heb ik de beide Kamers der Staten-Generaal een rapport toegezonden over de werking van de Tijdelijke wet transparantie turboliquidatie in de praktijk en aangekondigd een wetswijziging voornemens te zijn om de voorzieningen in deze wet, zo nodig aangepast, permanent in te voeren. Daarmee heb ik voldaan aan de voorwaarden die artikel VI, vierde lid, van deze wet verbindt aan het uitstellen van het verval van de voorzieningen in deze wet bij koninklijk besluit met een maximale termijn van twee jaar.</text:p>
      <text:p text:style-name="ifm_p_mt.3.76mm_indent.0.13in_ifm">Ik acht het wenselijk dat de voorzieningen in de tijdelijke wet van kracht blijven gedurende de voorbereiding van een permanente wetswijziging. Daarom wordt gebruik gemaakt van deze verlengingsmogelijkheid en wordt het verval van de tijdelijke wet uitgesteld met de maximale termijn van twee jaar, tot 15 november 2027.</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augustus 2025 tot uitstel van het verval van de voorzieningen in de Tijdelijke wet transparantie turboliquidatie [KetenID WGK011023]</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VI, vierde lid, van de Tijdelijke wet transparantie turboliquidatie;</meta:user-defined>
    <meta:user-defined meta:name="OVERHEID.TaxonomieBeleidsagenda/OVERHEID.category">Recht | Burgerlijk recht</meta:user-defined>
    <meta:user-defined meta:name="DC.title">Besluit van 30 augustus 2025 tot uitstel van het verval van de voorzieningen in de Tijdelijke wet transparantie turboliquidatie [KetenID WGK011023]</meta:user-defined>
    <meta:user-defined meta:name="DCTERMS.W3CDTF/OVERHEIDop.jaargang">2025</meta:user-defined>
    <meta:user-defined meta:name="OVERHEIDop.StbID/DC.identifier">stb-2025-215</meta:user-defined>
    <meta:user-defined meta:name="OVERHEIDop.publicationIssue">215</meta:user-defined>
    <meta:user-defined meta:name="DCTERMS.alternative"/>
    <meta:user-defined meta:name="DCTERMS.W3CDTF/OVERHEIDop.datumOndertekening">2025-08-30</meta:user-defined>
    <meta:user-defined meta:name="DCTERMS.W3CDTF/DCTERMS.available">2025-09-04</meta:user-defined>
    <meta:user-defined meta:name="DCTERMS.W3CDTF/DCTERMS.issued">2025-09-04</meta:user-defined>
  </office:meta>
</office:document-meta>
</file>