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5</text:p>
          </table:table-cell>
          <table:covered-table-cell/>
        </table:table-row>
      </table:table>
      <text:h text:style-name="ifm_p_font.bold_size.18.12pt_mt.4.23mm_ifm" text:outline-level="1">208</text:h>
      <text:p text:style-name="ifm_p_font.bold_size.13pt_lspace.-.1pt_mt.3.76mm_ifm">Besluit van 15 augustus 2025 tot vaststelling van het tijdstip van inwerkingtreding van de Wijziging van de Kaderwet EZK- en LNV-subsidies en enkele andere wetten op het terrein van EZK 202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Economische Zaken van 13 augustus 2025, nr. WJZ / 99776319;</text:p>
      <text:p text:style-name="ifm_p_indent.0.13in_ifm">Gelet op artikel X van de Wijziging van de Kaderwet EZK- en LNV-subsidies en enkele andere wetten op het terrein van EZK 2025;</text:p>
      <text:p text:style-name="ifm_p_mt.3.76mm_indent.0.13in_ifm">Hebben goedgevonden en verstaan:</text:p>
      <text:h text:style-name="ifm_p_font.bold_mt.3.76mm_page.keep-with-next_ifm" text:outline-level="2">Enig<text:s/>artikel</text:h>
      <text:p text:style-name="ifm_p_mt.3.76mm_indent.0.13in_ifm">De Wijziging van de Kaderwet EZK- en LNV-subsidies en enkele andere wetten op het terrein van EZK 2025 treedt in werking met ingang van 1 september 2025, met uitzondering van artikel VI, onderdeel D.</text:p>
      <text:p text:style-name="ifm_p_mt.3.76mm_indent.0.13in_ifm">Onze Minister van Economische Zaken is belast met de uitvoering van dit besluit dat in het Staatsblad zal worden geplaatst.</text:p>
      <text:p text:style-name="ifm_p_mt.3.76mm_page.keep-with-next_ifm">’s-Gravenhage, 15 augustus 2025</text:p>
      <text:p text:style-name="ifm_p_mt.5.08mm_page.keep-with-next_align.right_ifm">Willem-Alexander</text:p>
      <text:p text:style-name="ifm_p_mt.3.76mm_ifm">De Minister van Economische Zaken,<text:line-break/>V.P.G.<text:s/>Karremans</text:p>
      <text:p text:style-name="ifm_p_mt.3.76mm_page.keep-with-next_align.right_ifm">Uitgegeven de <text:span text:style-name="ifm_span_font.italic_ifm">twintigste</text:span> augustus 2025</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5-208</text:p><text:p text:style-name="frillblok">'s-Gravenhage 2025</text:p></draw:text-box></draw:frame></text:p>
      <text:h text:style-name="ifm_p_font.bold_mt.5.08mm_page.break-before_ifm" text:outline-level="3">NOTA VAN TOELICHTING</text:h>
      <text:p text:style-name="ifm_p_mt.4.23mm_indent.0.13in_ifm">Dit besluit strekt tot de inwerkingtreding van de Wijziging van de Kaderwet EZK- en LNV-subsidies en enkele andere wetten op het terrein van EZK 2025 (wet) met ingang van 1 september 2025, met uitzondering van artikel VI, onderdeel D, van die wet.</text:p>
      <text:p text:style-name="ifm_p_mt.3.76mm_indent.0.13in_ifm">Tijdens de behandeling van het wetsvoorstel in de Eerste Kamer heeft de regering naar aanleiding van de vragen van de leden van de BBB-fractie met betrekking tot de wijziging van de Telecommunicatiewet besloten om artikel VI, onderdeel D, niet in werking te laten treden, totdat een door de regering in te dienen (wijzigings)wetsvoorstel, met daarin een uitzondering voor werkgevers op het communicatiegeheim, zowel door de Tweede Kamer als de Eerste Kamer is aanvaard.</text:p>
      <text:p text:style-name="ifm_p_mt.3.76mm_indent.0.13in_ifm">Deze wet treedt in werking met ingang van 1 september 2025. Met de datum van inwerkingtreding wordt afgeweken van de systematiek van de vaste verandermomenten, inhoudende dat wetten met ingang van 1 januari of 1 juli in werking treden en minimaal twee maanden voordien worden bekendgemaakt. Dat kan in dit geval worden gerechtvaardigd doordat het om reparatieregelgeving gaat.</text:p>
      <text:p text:style-name="ifm_p_mt.3.76mm_ifm">De Minister van Economische Zaken,<text:line-break/>V.P.G.<text:s/>Karre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5<text:s/><text:s/>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15 augustus 2025 tot vaststelling van het tijdstip van inwerkingtreding van de Wijziging van de Kaderwet EZK- en LNV-subsidies en enkele andere wetten op het terrein van EZK 2025</dc:title>
    <meta:user-defined meta:name="OVERHEID.Ministerie/DCTERMS.publisher">Ministerie van Justitie en Veiligheid</meta:user-defined>
    <meta:user-defined meta:name="OVERHEID.Ministerie/DC.creator">Ministerie van Economische Zaken</meta:user-defined>
    <meta:user-defined meta:name="OVERHEIDop.StbID/DCTERMS.isReplacedBy"/>
    <meta:user-defined meta:name="OVERHEIDop.configuratie">https://repository.officiele-overheidspublicaties.nl/MasterConfiguraties/MC-OEP-StbKleinKoninkBesluit-Web/1.13/xml/MC-OEP-StbKleinKoninkBesluit-Web.xml</meta:user-defined>
    <meta:user-defined meta:name="OVERHEIDop.steltVast"/>
    <meta:user-defined meta:name="OVERHEIDop.StbID/DCTERMS.isRequiredBy"/>
    <meta:user-defined meta:name="OVERHEIDop.ketenID"/>
    <meta:user-defined meta:name="OVERHEIDop.Staatsblad/DC.type">Klein Koninklijk Besluit</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artikel X van de Wijziging van de Kaderwet EZK- en LNV-subsidies en enkele andere wetten op het terrein van EZK 2025</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Economie | Organisatie en beleid</meta:user-defined>
    <meta:user-defined meta:name="DC.title">Besluit van 15 augustus 2025 tot vaststelling van het tijdstip van inwerkingtreding van de Wijziging van de Kaderwet EZK- en LNV-subsidies en enkele andere wetten op het terrein van EZK 2025</meta:user-defined>
    <meta:user-defined meta:name="DCTERMS.W3CDTF/OVERHEIDop.jaargang">2025</meta:user-defined>
    <meta:user-defined meta:name="OVERHEIDop.StbID/DC.identifier">stb-2025-208</meta:user-defined>
    <meta:user-defined meta:name="OVERHEIDop.publicationIssue">208</meta:user-defined>
    <meta:user-defined meta:name="DCTERMS.alternative"/>
    <meta:user-defined meta:name="DCTERMS.W3CDTF/OVERHEIDop.datumOndertekening">2025-08-15</meta:user-defined>
    <meta:user-defined meta:name="DCTERMS.W3CDTF/DCTERMS.available">2025-08-20</meta:user-defined>
    <meta:user-defined meta:name="DCTERMS.W3CDTF/DCTERMS.issued">2025-08-20</meta:user-defined>
  </office:meta>
</office:document-meta>
</file>