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96</text:h>
      <text:p text:style-name="ifm_p_font.bold_size.13pt_lspace.-.1pt_mt.3.76mm_ifm">Besluit van 14 juli 2025 tot inwerkingtreding van de Wet tegenbewijsregeling box 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9 juli 2025, nr. 0000190059;</text:p>
      <text:p text:style-name="ifm_p_indent.0.13in_ifm">Gelet op artikel V van de Wet tegenbewijsregeling box 3;</text:p>
      <text:p text:style-name="ifm_p_mt.3.76mm_indent.0.13in_ifm">Hebben goedgevonden en verstaan:</text:p>
      <text:h text:style-name="ifm_p_font.bold_mt.3.76mm_page.keep-with-next_ifm" text:outline-level="2">Enig<text:s/>artikel</text:h>
      <text:p text:style-name="ifm_p_mt.3.76mm_indent.0.13in_ifm">De Wet tegenbewijsregeling box 3 treedt in werking met ingang van de dag na de datum van uitgifte van het Staatsblad waarin dit besluit wordt geplaatst.</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4 juli 2025</text:p>
      <text:p text:style-name="ifm_p_mt.5.08mm_page.keep-with-next_align.right_ifm">Willem-Alexander</text:p>
      <text:p text:style-name="ifm_p_mt.3.76mm_ifm">De Staatssecretaris van Financiën,<text:line-break/>T. van<text:s/>Oostenbruggen</text:p>
      <text:p text:style-name="ifm_p_mt.3.76mm_page.keep-with-next_align.right_ifm">Uitgegeven de <text:span text:style-name="ifm_span_font.italic_ifm">achttiend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96</text:p><text:p text:style-name="frillblok">'s-Gravenhage 2025</text:p></draw:text-box></draw:frame></text:p>
      <text:h text:style-name="ifm_p_font.bold_mt.5.08mm_page.break-before_ifm" text:outline-level="3">NOTA VAN TOELICHTING</text:h>
      <text:p text:style-name="ifm_p_mt.4.23mm_indent.0.13in_ifm">Dit besluit regelt dat de Wet tegenbewijsregeling box 3 in werking treedt met ingang van de dag na de datum van uitgifte van het Staatsblad waarin dit besluit wordt geplaatst. Bij de inwerkingtreding wordt geen rekening gehouden met de vaste verandermomenten en ook niet met de minimuminvoeringstermijn, omdat sprake is van spoedwetgeving. In de arresten van 6 en 14 juni 2024, 2 augustus 2024 en 20 december 2024<text:note text:id="n1" text:note-class="footnote"><text:note-citation text:label="1 ">1</text:note-citation><text:note-body><text:p text:style-name="ifm_p_font.normal_size.6.93pt_mt..5mm_indent.-0.1161in_mleft.0.1161in_ifm">HR 6 juni 2024, ECLI:NL:HR:2024:704 en ECLI:NL:HR:2024:705, HR 14 juni 2024, ECLI:NL:HR:2024:857, HR 2 augustus 2024, ECLI:NL:HR:2024:1086 en ECLI:NL:HR:2024:1084, en HR 20 december 2024, ECLI:NL:HR:2024:1788.</text:p></text:note-body></text:note> heeft de Hoge Raad over de huidige box 3-wetgeving geoordeeld dat deze in bepaalde gevallen een inbreuk vormt op het discriminatieverbod en de bescherming van het eigendomsrecht. Door de Wet tegenbewijsregeling box 3 wordt deze inbreuk weggenomen en wordt voor het verleden rechtsherstel geboden. Het is wenselijk dat dit zo spoedig mogelijk gebeurt.</text:p>
      <text:p text:style-name="ifm_p_mt.3.76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juli 2025 tot inwerkingtreding van de Wet tegenbewijsregeling box 3</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 van de Wet tegenbewijsregeling box 3</meta:user-defined>
    <meta:user-defined meta:name="OVERHEID.TaxonomieBeleidsagenda/OVERHEID.category">Financiën | Belasting</meta:user-defined>
    <meta:user-defined meta:name="DC.title">Besluit van 14 juli 2025 tot inwerkingtreding van de Wet tegenbewijsregeling box 3</meta:user-defined>
    <meta:user-defined meta:name="DCTERMS.W3CDTF/OVERHEIDop.jaargang">2025</meta:user-defined>
    <meta:user-defined meta:name="OVERHEIDop.StbID/DC.identifier">stb-2025-196</meta:user-defined>
    <meta:user-defined meta:name="OVERHEIDop.publicationIssue">196</meta:user-defined>
    <meta:user-defined meta:name="DCTERMS.alternative"/>
    <meta:user-defined meta:name="DCTERMS.W3CDTF/OVERHEIDop.datumOndertekening">2025-07-14</meta:user-defined>
    <meta:user-defined meta:name="DCTERMS.W3CDTF/DCTERMS.available">2025-07-18</meta:user-defined>
    <meta:user-defined meta:name="DCTERMS.W3CDTF/DCTERMS.issued">2025-07-18</meta:user-defined>
  </office:meta>
</office:document-meta>
</file>