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0</text:h>
      <text:p text:style-name="ifm_p_font.bold_size.13pt_lspace.-.1pt_mt.3.76mm_ifm">Besluit van 14 juli 2025 tot vaststelling van het tijdstip van inwerkingtreding van de Wijzigingswet beperking toegang UBO-regis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juli 2025, 2025-0000181641, directie Financiële Markten;</text:p>
      <text:p text:style-name="ifm_p_indent.0.13in_ifm">Gelet op artikel IV van de Wijzigingswet beperking toegang UBO-registers;</text:p>
      <text:p text:style-name="ifm_p_mt.3.76mm_indent.0.13in_ifm">Hebben goedgevonden en verstaan:</text:p>
      <text:h text:style-name="ifm_p_font.bold_mt.3.76mm_page.keep-with-next_ifm" text:outline-level="2">Enig<text:s/>artikel</text:h>
      <text:p text:style-name="ifm_p_mt.3.76mm_indent.0.13in_ifm">De Wijzigingswet beperking toegang UBO-registers treedt in werking met ingang van de dag na de datum van uitgifte van het Staatsblad waarin dit besluit wordt geplaatst, met uitzondering van de artikelen I, onderdeel B, onder 2, en II.</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jf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0</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ijzigingswet beperking toegang UBO-registers. Deze wet treedt in werking met ingang van de dag na de datum van uitgifte van het Staatblad waarin dit inwerkingtredingsbesluit geplaatst wordt.</text:p>
      <text:p text:style-name="ifm_p_mt.3.76mm_indent.0.13in_ifm">Er wordt afgeweken van de vaste verandermomenten omdat artikel 78 van Richtlijn (EU) 2024/1640 betreffende de mechanismen die de lidstaten moeten invoeren om het gebruik van het financiële stelsel voor witwassen of terrorismefinanciering te voorkomen, tot wijziging van Richtlijn (EU) 2019/1937, en tot wijziging en intrekking van Richtlijn (EU) 2015/849 de lidstaten ertoe verplicht om de nodige wettelijke en bestuursrechtelijke bepalingen in werking doen treden om uiterlijk op 10 juli 2025 aan artikel 74 van de genoemde richtlijn te voldoen. De wet dient daarom zo snel mogelijk in werking te treden.</text:p>
      <text:p text:style-name="ifm_p_mt.3.76mm_indent.0.13in_ifm">De in artikel I, onderdeel B, onder 2 opgenomen wijziging van de Handelsregisterwet zal bij afzonderlijk besluit in werking treden. Dit betreft het nog niet in werking getreden artikel 22, zevende lid, van de Handelsregisterwet. De inwerkingtreding van dit lid is afhankelijk van het in werking treden van het vijfde lid van artikel 22 van de Handelsregisterwet. Zie hierover nader het besluit van 3 juli 2020 tot vaststelling van het tijdstip van inwerkingtreding van de Implementatiewet registratie uiteindelijk belanghebbenden van vennootschappen en andere juridische entiteiten.<text:note text:id="n1" text:note-class="footnote"><text:note-citation text:label="1 ">1</text:note-citation><text:note-body><text:p text:style-name="ifm_p_font.normal_size.6.93pt_mt..5mm_indent.-0.1161in_mleft.0.1161in_ifm">Stb. 2020, 232.</text:p></text:note-body></text:note></text:p>
      <text:p text:style-name="ifm_p_mt.3.76mm_indent.0.13in_ifm">De in artikel II opgenomen wijzigingen van de Implementatiewet registratie uiteindelijk belanghebbenden van trusts en soortgelijke juridische constructies zullen eveneens bij afzonderlijk besluit in werking treden. Dit zal worden afgestemd op de technische realisatie van de benodigde functionaliteiten van het register.</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vaststelling van het tijdstip van inwerkingtreding van de Wijzigingswet beperking toegang UBO-register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ijzigingswet beperking toegang UBO-registers</meta:user-defined>
    <meta:user-defined meta:name="OVERHEID.TaxonomieBeleidsagenda/OVERHEID.category">Financiën | Financieel toezicht</meta:user-defined>
    <meta:user-defined meta:name="DC.title">Besluit van 14 juli 2025 tot vaststelling van het tijdstip van inwerkingtreding van de Wijzigingswet beperking toegang UBO-registers</meta:user-defined>
    <meta:user-defined meta:name="DCTERMS.W3CDTF/OVERHEIDop.jaargang">2025</meta:user-defined>
    <meta:user-defined meta:name="OVERHEIDop.StbID/DC.identifier">stb-2025-190</meta:user-defined>
    <meta:user-defined meta:name="OVERHEIDop.publicationIssue">190</meta:user-defined>
    <meta:user-defined meta:name="DCTERMS.alternative"/>
    <meta:user-defined meta:name="DCTERMS.W3CDTF/OVERHEIDop.datumOndertekening">2025-07-14</meta:user-defined>
    <meta:user-defined meta:name="DCTERMS.W3CDTF/DCTERMS.available">2025-07-15</meta:user-defined>
    <meta:user-defined meta:name="DCTERMS.W3CDTF/DCTERMS.issued">2025-07-15</meta:user-defined>
  </office:meta>
</office:document-meta>
</file>