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84</text:h>
      <text:p text:style-name="ifm_p_font.bold_size.13pt_lspace.-.1pt_mt.3.76mm_ifm">Besluit van 3 juli 2025 tot vaststelling van het tijdstip van inwerkingtreding van de Wet programmatuur verkiezingsuitslagen (Stb. 2024, 92) en van het Kiesbesluit programmatuur verkiezingsuitslagen (Stb. 2025, 1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Binnenlandse Zaken en Koninkrijksrelaties van 01 juli 2025, nr. 2025-0000357637;</text:p>
      <text:p text:style-name="ifm_p_indent.0.13in_ifm">Gelet op artikel III van de Wet programmatuur verkiezingsuitslagen en artikel II van het Besluit programmatuur verkiezingsuitslagen</text:p>
      <text:p text:style-name="ifm_p_mt.3.76mm_indent.0.13in_ifm">Hebben goedgevonden en verstaan:</text:p>
      <text:h text:style-name="ifm_p_font.bold_mt.3.76mm_page.keep-with-next_ifm" text:outline-level="2">Enig<text:s/>artikel</text:h>
      <text:p text:style-name="ifm_p_mt.3.76mm_indent.0.13in_ifm">Met ingang van 1 augustus 2025 treden in werking:</text:p>
      <text:p text:style-name="ifm_p_indent.0.13in_ifm">a.  de Wet programmatuur verkiezingsuitslagen (Stb. 2024, 92)</text:p>
      <text:p text:style-name="ifm_p_indent.0.13in_ifm">b.  het Kiesbesluit programmatuur verkiezingsuitslagen (Stb. 2025, 172), met uitzondering van artikel Ea 5, eerste lid, onder d en e.</text:p>
      <text:p text:style-name="ifm_p_mt.3.76mm_indent.0.13in_ifm">Onze Minister van Binnenlandse Zaken en Koninkrijksrelaties is belast met de uitvoering van dit besluit dat in het Staatsblad zal worden geplaatst.</text:p>
      <text:p text:style-name="ifm_p_mt.3.76mm_page.keep-with-next_ifm">’s-Gravenhage, 3 juli 2025</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84</text:p><text:p text:style-name="frillblok">'s-Gravenhage 2025</text:p></draw:text-box></draw:frame></text:p>
      <text:h text:style-name="ifm_p_font.bold_mt.5.08mm_page.break-before_ifm" text:outline-level="3">NOTA VAN TOELICHTING</text:h>
      <text:p text:style-name="ifm_p_mt.4.23mm_indent.0.13in_ifm">De wet en het besluit treden in werking op 1 augustus 2025. Er wordt afgeweken van de vaste verandermomenten, vanwege het belang van voldoende voorbereidingstijd voor gemeenten voor de gemeenteraadsverkiezingen van 18 maart 2026. Voor nadere duiding van de inhoud van de betreffende wijziging van de Kieswet en het Kiesbesluit wordt verwezen naar de toelichting bij de wet respectievelijk het besluit.</text:p>
      <text:p text:style-name="ifm_p_mt.3.76mm_indent.0.13in_ifm">In onderdeel b zijn twee onderdelen van het Kiesbesluit programmatuur verkiezingsuitslagen uitgezonderd van inwerkingtreding. De reden daarvoor is dat het Kiesbesluit programmatuur verkiezingsuitslagen eerder in werking treedt dan dat de nieuwe uitslagprogrammatuur, die momenteel in ontwikkeling is, in gebruik wordt genomen. Aan de twee uitgezonderde vereisten, kan met de huidige programmatuur niet worden voldaan. Door die onderdelen pas in werking te laten treden op het moment dat de nieuwe uitslagprogrammatuur in gebruik wordt genomen, wordt voorkomen dat de Kiesraad in de tussentijd niet aan de openbaarmakingsplicht kan voldoen.</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juli 2025 tot vaststelling van het tijdstip van inwerkingtreding van de Wet programmatuur verkiezingsuitslagen (Stb. 2024, 92) en van het Kiesbesluit programmatuur verkiezingsuitslagen (Stb. 2025, 172)</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12929</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programmatuur verkiezingsuitslagen en artikel II van het Besluit programmatuur verkiezingsuitslagen</meta:user-defined>
    <meta:user-defined meta:name="OVERHEID.TaxonomieBeleidsagenda/OVERHEID.category">Bestuur | Organisatie en beleid</meta:user-defined>
    <meta:user-defined meta:name="OVERHEID.TaxonomieBeleidsagenda/OVERHEID.category">Recht | Staatsrecht</meta:user-defined>
    <meta:user-defined meta:name="DC.title">Besluit van 3 juli 2025 tot vaststelling van het tijdstip van inwerkingtreding van de Wet programmatuur verkiezingsuitslagen (Stb. 2024, 92) en van het Kiesbesluit programmatuur verkiezingsuitslagen (Stb. 2025, 172)</meta:user-defined>
    <meta:user-defined meta:name="DCTERMS.W3CDTF/OVERHEIDop.jaargang">2025</meta:user-defined>
    <meta:user-defined meta:name="OVERHEIDop.StbID/DC.identifier">stb-2025-184</meta:user-defined>
    <meta:user-defined meta:name="OVERHEIDop.publicationIssue">184</meta:user-defined>
    <meta:user-defined meta:name="DCTERMS.alternative"/>
    <meta:user-defined meta:name="DCTERMS.W3CDTF/OVERHEIDop.datumOndertekening">2025-07-03</meta:user-defined>
    <meta:user-defined meta:name="DCTERMS.W3CDTF/DCTERMS.available">2025-07-10</meta:user-defined>
    <meta:user-defined meta:name="DCTERMS.W3CDTF/DCTERMS.issued">2025-07-10</meta:user-defined>
  </office:meta>
</office:document-meta>
</file>