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4</text:h>
      <text:p text:style-name="ifm_p_font.bold_size.13pt_lspace.-.1pt_mt.3.76mm_ifm">Besluit van 30 juni 2025, houdende vaststelling van het tijdstip van inwerkingtreding van een aantal onderdelen van de Verzamelwet VW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juni 2025, kenmerk 4128672-1083434-WJZ;</text:p>
      <text:p text:style-name="ifm_p_indent.0.13in_ifm">Gelet op artikel XIV van de Verzamelwet VWS 2024;</text:p>
      <text:p text:style-name="ifm_p_mt.3.76mm_indent.0.13in_ifm">Hebben goedgevonden en verstaan:</text:p>
      <text:h text:style-name="ifm_p_font.bold_mt.3.76mm_page.keep-with-next_ifm" text:outline-level="2">Enig<text:s/>artikel</text:h>
      <text:p text:style-name="ifm_p_mt.3.76mm_indent.0.13in_ifm">De artikelen I, II, onderdelen B, D en E, III tot en met XIII van de Verzamelwet VWS 2024 treden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30 juni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vier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4</text:p><text:p text:style-name="frillblok">'s-Gravenhage 2025</text:p></draw:text-box></draw:frame></text:p>
      <text:h text:style-name="ifm_p_font.bold_mt.5.08mm_page.break-before_ifm" text:outline-level="3">NOTA VAN TOELICHTING</text:h>
      <text:p text:style-name="ifm_p_mt.4.23mm_indent.0.13in_ifm">In artikel XIV van de Verzamelwet VWS 2024 is bepaald dat deze wet op een bij koninklijk besluit te bepalen tijdstip in werking treedt. Onderhavig besluit voorziet in de inwerkingtreding van de wet (met uitzondering van onderdelen A en C van artikel II) op de dag na publicatie van dit besluit. Het gaat hier om spoed- en reparatiewetgeving, waardoor er geen bezwaar bestaat tegen afwijking van de vaste verandermomenten.</text:p>
      <text:p text:style-name="ifm_p_mt.3.76mm_indent.0.13in_ifm">De uitgezonderde artikelonderdelen zullen op een later tijdstip in werking treden.</text:p>
      <text:p text:style-name="ifm_p_mt.3.76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5, houdende vaststelling van het tijdstip van inwerkingtreding van een aantal onderdelen van de Verzamelwet VWS 202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V van de Verzamelwet VWS 2024</meta:user-defined>
    <meta:user-defined meta:name="OVERHEID.TaxonomieBeleidsagenda/OVERHEID.category">Zorg en gezondheid | Organisatie en beleid</meta:user-defined>
    <meta:user-defined meta:name="DC.title">Besluit van 30 juni 2025, houdende vaststelling van het tijdstip van inwerkingtreding van een aantal onderdelen van de Verzamelwet VWS 2024</meta:user-defined>
    <meta:user-defined meta:name="DCTERMS.W3CDTF/OVERHEIDop.jaargang">2025</meta:user-defined>
    <meta:user-defined meta:name="OVERHEIDop.StbID/DC.identifier">stb-2025-174</meta:user-defined>
    <meta:user-defined meta:name="OVERHEIDop.publicationIssue">174</meta:user-defined>
    <meta:user-defined meta:name="DCTERMS.alternative"/>
    <meta:user-defined meta:name="DCTERMS.W3CDTF/OVERHEIDop.datumOndertekening">2025-06-30</meta:user-defined>
    <meta:user-defined meta:name="DCTERMS.W3CDTF/DCTERMS.available">2025-07-04</meta:user-defined>
    <meta:user-defined meta:name="DCTERMS.W3CDTF/DCTERMS.issued">2025-07-04</meta:user-defined>
  </office:meta>
</office:document-meta>
</file>