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1</text:h>
      <text:p text:style-name="ifm_p_font.bold_size.13pt_lspace.-.1pt_mt.3.76mm_ifm">Besluit van 23 juni 2025 tot vaststelling van het tijdstip van inwerkingtreding van het besluit van 23 juni 2025, tot wijziging van het Omgevingsbesluit in verband met informatieverstrekking ten behoeve van uitvoering en handhaving van de plicht ter verduurzaming van het energiegebruik (Stb 2025, 1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20 juni 2025, nr. WJZ / 99414613;</text:p>
      <text:p text:style-name="ifm_p_indent.0.13in_ifm">Gelet op artikel II van het besluit van 23 juni 2025, tot wijziging van het Omgevingsbesluit in verband met informatieverstrekking ten behoeve van uitvoering en handhaving van de plicht ter verduurzaming van het energiegebruik (Stb. 2025, 170);</text:p>
      <text:p text:style-name="ifm_p_mt.3.76mm_indent.0.13in_ifm">Hebben goedgevonden en verstaan:</text:p>
      <text:h text:style-name="ifm_p_font.bold_mt.3.76mm_page.keep-with-next_ifm" text:outline-level="2">Enig<text:s/>artikel</text:h>
      <text:p text:style-name="ifm_p_mt.3.76mm_indent.0.13in_ifm">Het besluit van 23 juni 2025, tot wijziging van het Omgevingsbesluit in verband met informatieverstrekking ten behoeve van uitvoering en handhaving van de plicht ter verduurzaming van het energiegebruik (Stb. 2025, 170) treedt in werking met ingang van 1 juli 2025. Indien het Staatsblad waarin dit besluit wordt geplaatst, wordt uitgegeven na 30 juni 2025, treedt genoemd besluit in werking met ingang van de dag na de datum van uitgifte van het Staatsblad waarin dit besluit wordt geplaatst.</text:p>
      <text:p text:style-name="ifm_p_mt.3.76mm_indent.0.13in_ifm">Onze Minister van Klimaat en Groene Groei is belast met de uitvoering van dit besluit, dat met de daarbij behorende nota van toelichting in het Staatsblad zal worden geplaatst.</text:p>
      <text:p text:style-name="ifm_p_mt.3.76mm_page.keep-with-next_ifm">’s-Gravenhage, 23 juni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dertigst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1</text:p><text:p text:style-name="frillblok">'s-Gravenhage 2025</text:p></draw:text-box></draw:frame></text:p>
      <text:h text:style-name="ifm_p_font.bold_mt.5.08mm_page.break-before_ifm" text:outline-level="3">NOTA VAN TOELICHTING</text:h>
      <text:p text:style-name="ifm_p_mt.4.23mm_indent.0.13in_ifm">Met dit besluit wordt de inwerkingtreding van het besluit tot wijziging van het Omgevingsbesluit in verband met informatieverstrekking ten behoeve van uitvoering en handhaving van de plicht ter verduurzaming van het energiegebruik geregeld.</text:p>
      <text:p text:style-name="ifm_p_mt.3.76mm_indent.0.13in_ifm">Het besluit biedt grondslag voor het verstrekken van gegevens ten behoeve van het toezicht op de plicht ter verduurzaming van het energiegebruik. In het besluit worden (1) de partijen aangewezen die de gegevens verstrekken en (2) de gegevens nader gespecificeerd.</text:p>
      <text:p text:style-name="ifm_p_mt.3.76mm_indent.0.13in_ifm">De inwerkingtreding is gesteld op vast verandermoment 1 juli 2025. Dit sluit aan op de inwerkingtreding van artikel 7.6, onderdeel D, van de Energiewet (Stb. 2025, 40). Deze bepaling wijzigt de Omgevingswet en bevat een grondslag voor het verstrekken van gegevens over het energiegebruik van eindafnemers aan bevoegde gezagen in verband met de handhaving van de energiebesparingsplicht die geldt bij een energiegebruik in enig kalenderjaar van ten minste 50.000 kWh elektriciteit of 25.000 m<text:span text:style-name="ifm_span_font.superscript_ifm">3</text:span> aardgasequivalenten.</text:p>
      <text:p text:style-name="ifm_p_mt.3.76mm_indent.0.13in_ifm">Er wordt afgeweken van de minimuminvoeringstermijn van twee maanden, omdat de verplichtingen die het besluit oplegt beperkt van aard zijn en al geruime tijd kenbaar. De sector is bij de voorbereiding van het besluit betrokken geweest en heeft zo de tijd gekregen om zich hierop voor te bereid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5 tot vaststelling van het tijdstip van inwerkingtreding van het besluit van 23 juni 2025, tot wijziging van het Omgevingsbesluit in verband met informatieverstrekking ten behoeve van uitvoering en handhaving van de plicht ter verduurzaming van het energiegebruik (Stb 2025, 170)</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ICT</meta:user-defined>
    <meta:user-defined meta:name="DC.title">Besluit van 23 juni 2025 tot vaststelling van het tijdstip van inwerkingtreding van het besluit van 23 juni 2025, tot wijziging van het Omgevingsbesluit in verband met informatieverstrekking ten behoeve van uitvoering en handhaving van de plicht ter verduurzaming van het energiegebruik (Stb 2025, 170)</meta:user-defined>
    <meta:user-defined meta:name="DCTERMS.W3CDTF/OVERHEIDop.jaargang">2025</meta:user-defined>
    <meta:user-defined meta:name="OVERHEIDop.StbID/DC.identifier">stb-2025-171</meta:user-defined>
    <meta:user-defined meta:name="OVERHEIDop.publicationIssue">171</meta:user-defined>
    <meta:user-defined meta:name="DCTERMS.alternative"/>
    <meta:user-defined meta:name="DCTERMS.W3CDTF/OVERHEIDop.datumOndertekening">2025-06-23</meta:user-defined>
    <meta:user-defined meta:name="DCTERMS.W3CDTF/DCTERMS.available">2025-06-30</meta:user-defined>
    <meta:user-defined meta:name="DCTERMS.W3CDTF/DCTERMS.issued">2025-06-30</meta:user-defined>
  </office:meta>
</office:document-meta>
</file>