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64</text:h>
      <text:p text:style-name="ifm_p_font.bold_size.13pt_lspace.-.1pt_mt.3.76mm_ifm">Wet van 11 juni 2025 tot wijziging van de Wet kinderopvang in verband met verbetermaatregelen van de gastouderopvang [KetenID WGK0252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kwaliteit van de gastouderopvang te verbeteren door het stellen van pedagogische doelen bij gastouderopvang, de inzet van pedagogisch beleidsmedewerkers en het maximeren van het aantal gastouderbureaus per gastoude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kinderopvang wordt als volgt gewijzigd:</text:p>
      <text:p text:style-name="ifm_p_mt.3.76mm_indent.no_ifm">A</text:p>
      <text:p text:style-name="ifm_p_mt.3.76mm_indent.0.13in_ifm">Artikel 1.1, eerste lid, wordt als volgt gewijzigd:</text:p>
      <text:p text:style-name="ifm_p_mt.3.76mm_indent.0.13in_ifm">1.<text:s/>In de begripsomschrijving van beroepskracht vervalt onderdeel b, alsmede de aanduiding «a.» voor onderdeel a.</text:p>
      <text:p text:style-name="ifm_p_mt.3.76mm_indent.0.13in_ifm">2.<text:s/>In de begripsomschrijving van beroepskracht in opleiding vervalt «of van een gastouderbureau» en «of met het tot stand brengen en begeleiden van gastouderopvang bij een gastouderbureau».</text:p>
      <text:p text:style-name="ifm_p_mt.3.76mm_indent.0.13in_ifm">2a.<text:s/>In de begripsomschrijving van «gastouderopvang» wordt in onderdeel d «tien jaar» telkens vervangen door «acht jaar».</text:p>
      <text:p text:style-name="ifm_p_mt.3.76mm_indent.0.13in_ifm">3.<text:s/>In de begripsomschrijving van stagiair wordt «en geen beroepskracht in opleiding is» vervangen door «en geen bemiddelingsmedewerker in opleiding of beroepskracht in opleiding is».</text:p>
      <text:p text:style-name="ifm_p_mt.3.76mm_indent.0.13in_ifm">4.<text:s/>De begripsomschrijving van pedagogisch beleidsmedewerker wordt als volgt gewijzigd:</text:p>
      <text:p text:style-name="ifm_p_mt.3.76mm_indent.0.13in_ifm">a.<text:s/>Voor de tekst wordt de aanduiding «a.» geplaatst.</text:p>
      <text:p text:style-name="ifm_p_mt.3.76mm_indent.0.13in_ifm">b.<text:s/>Er wordt een onderdeel toegevoegd, luidende:</text:p>
      <text:p text:style-name="ifm_p_indent.0.13in_ifm">b.  de persoon van 18 jaar of ouder die werkzaam is bij een gastouderbureau, bezoldigd is en belast is met het coachen van gastouders bij de uitvoering van hun werkzaamheden en bij het handelen conform het pedagogische beleid;</text:p>
      <text:p text:style-name="ifm_p_mt.3.76mm_indent.0.13in_ifm">5.<text:s/>In de alfabetische volgorde worden de volgende begripsbepalingen ingevoegd:</text:p>
      <text:p text:style-name="ifm_p_indent.0.13in_ifm"> <text:span text:style-name="ifm_span_font.italic_ifm">bemiddelingsmedewerker:</text:span> de persoon van 18 jaar of ouder die werkzaam is bij een gastouderbureau, bezoldigd is, belast is met het tot stand brengen en begeleiden van gastouderopvang, en die daartoe de voorziening voor gastouderopvang bezoekt;</text:p>
      <text:p text:style-name="ifm_p_indent.0.13in_ifm"> <text:span text:style-name="ifm_span_font.italic_ifm">bemiddelingsmedewerker in opleiding:</text:span> degene die beschikt over een arbeidsovereenkomst met de houder van een gastouderbureau en ten behoeve van het praktijkdeel van de opleiding belast is met het tot stand brengen en begeleiden van gastouderopvang bij een gastouderbureau;</text:p>
      <text:p text:style-name="ifm_p_indent.0.13in_ifm"> <text:span text:style-name="ifm_span_font.italic_ifm">verantwoorde kinderopvang:</text:span> kinderopvang als bedoeld in artikel 1.49, eerste lid;.</text:p>
      <text:p text:style-name="ifm_p_mt.3.76mm_indent.no_ifm">Aa</text:p>
      <text:p text:style-name="ifm_p_mt.3.76mm_indent.0.13in_ifm">Artikel 1.6a vervalt.</text:p>
      <text:p text:style-name="ifm_p_mt.3.76mm_indent.no_ifm">B</text:p>
      <text:p text:style-name="ifm_p_mt.3.76mm_indent.0.13in_ifm">Artikel 1.49 wordt als volgt gewijzigd:</text:p>
      <text:p text:style-name="ifm_p_mt.3.76mm_indent.0.13in_ifm">1.<text:s/>In het eerste lid wordt na «Een houder van een kindercentrum» ingevoegd «of een voorziening voor gastouderopvang».</text:p>
      <text:p text:style-name="ifm_p_mt.3.76mm_indent.0.13in_ifm">2.<text:s/>Het derde lid vervalt, onder vernummering van het vierde lid tot derde lid.</text:p>
      <text:p text:style-name="ifm_p_mt.3.76mm_indent.0.13in_ifm">3.<text:s/>In het derde lid (nieuw), onderdeel a, wordt «die bijdraagt aan een goede en gezonde ontwikkeling van het kind in een veilige en gezonde omgeving» vervangen door «die bijdraagt aan verantwoorde kinderopvang».</text:p>
      <text:p text:style-name="ifm_p_mt.3.76mm_indent.no_ifm">C</text:p>
      <text:p text:style-name="ifm_p_mt.3.76mm_indent.0.13in_ifm">In artikel 1.56, tweede lid, wordt «beroepskrachten» vervangen door «bemiddelingsmedewerkers en pedagogisch beleidsmedewerkers».</text:p>
      <text:p text:style-name="ifm_p_mt.3.76mm_indent.no_ifm">D</text:p>
      <text:p text:style-name="ifm_p_mt.3.76mm_indent.0.13in_ifm">Artikel 1.56b wordt als volgt gewijzigd:</text:p>
      <text:p text:style-name="ifm_p_mt.3.76mm_indent.0.13in_ifm">1.<text:s/>In het eerste lid wordt «verantwoorde gastouderopvang» vervangen door «verantwoorde kinderopvang».</text:p>
      <text:p text:style-name="ifm_p_mt.3.76mm_indent.0.13in_ifm">2.<text:s/>Het tweede lid wordt als volgt gewijzigd:</text:p>
      <text:p text:style-name="ifm_p_mt.3.76mm_indent.0.13in_ifm">a.<text:s/>De zinsnede «omtrent de kwaliteit van de gastouderopvang» wordt vervangen door «omtrent de voorwaarden voor verantwoorde kinderopvang bij de gastouderopvang».</text:p>
      <text:p text:style-name="ifm_p_mt.3.76mm_indent.0.13in_ifm">b.<text:s/>Onder vervanging van de punt aan het slot van onderdeel f door een puntkomma wordt een onderdeel toegevoegd, luidende:</text:p>
      <text:p text:style-name="ifm_p_indent.0.13in_ifm">g.  de inzet van pedagogisch beleidsmedewerkers.</text:p>
      <text:p text:style-name="ifm_p_mt.3.76mm_indent.no_ifm">E</text:p>
      <text:p text:style-name="ifm_p_mt.3.76mm_indent.0.13in_ifm">Na artikel 1.56b wordt een artikel ingevoegd, luidende:</text:p>
      <text:h text:style-name="ifm_p_font.bold_mt.3.76mm_page.keep-with-next_ifm" text:outline-level="2">Artikel<text:s/>1.56c</text:h>
      <text:p text:style-name="ifm_p_mt.3.76mm_indent.0.13in_ifm">1.  Een gastouder is per voorziening voor gastouderopvang aangesloten bij ten hoogste twee gastouderbureaus.</text:p>
      <text:p text:style-name="ifm_p_indent.0.13in_ifm">2.  In afwijking van het eerste lid kan een gastouder tijdelijk per voorziening voor gastouderopvang aangesloten zijn bij drie gastouderbureaus.</text:p>
      <text:p text:style-name="ifm_p_indent.0.13in_ifm">3.  Bij of krachtens algemene maatregel van bestuur worden nadere regels gesteld omtrent de tijdelijke uitbreiding naar drie gastouderbureaus.</text:p>
      <text:p text:style-name="ifm_p_mt.3.76mm_indent.no_ifm">F</text:p>
      <text:p text:style-name="ifm_p_mt.3.76mm_indent.0.13in_ifm">Artikel 3.2b komt te luiden:</text:p>
      <text:h text:style-name="ifm_p_font.bold_mt.3.76mm_page.keep-with-next_ifm" text:outline-level="2">Artikel<text:s/>3.2b</text:h>
      <text:p text:style-name="ifm_p_mt.3.76mm_indent.0.13in_ifm">Artikel 1.56c is niet van toepassing op een overschrijding van het maximum van twee gastouderbureaus indien de overschrijding betrekking heeft op gastouderopvang op basis van overeenkomsten tussen ouders en houders van gastouderbureaus, afgesloten voor de datum van inwerkingtreding van deze wet.</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51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juni 2025</text:p>
      <text:p text:style-name="ifm_p_mt.5.08mm_page.keep-with-next_align.right_ifm">Willem-Alexander</text:p>
      <text:p text:style-name="ifm_p_mt.3.76mm_ifm">De Staatssecretaris van Sociale Zaken en Werkgelegenheid,<text:line-break/>J.N.J.<text:s/>Nobel</text:p>
      <text:p text:style-name="ifm_p_mt.3.76mm_page.keep-with-next_align.right_ifm">Uitgegeven de <text:span text:style-name="ifm_span_font.italic_ifm">negentiende</text:span> jun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64</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juni 2025 tot wijziging van de Wet kinderopvang in verband met verbetermaatregelen van de gastouderopvang [KetenID WGK025217]</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25217</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Gezin en kinderen</meta:user-defined>
    <meta:user-defined meta:name="DC.title">Wet van 11 juni 2025 tot wijziging van de Wet kinderopvang in verband met verbetermaatregelen van de gastouderopvang [KetenID WGK025217]</meta:user-defined>
    <meta:user-defined meta:name="DCTERMS.W3CDTF/OVERHEIDop.jaargang">2025</meta:user-defined>
    <meta:user-defined meta:name="OVERHEIDop.StbID/DC.identifier">stb-2025-164</meta:user-defined>
    <meta:user-defined meta:name="OVERHEIDop.publicationIssue">164</meta:user-defined>
    <meta:user-defined meta:name="DCTERMS.alternative"/>
    <meta:user-defined meta:name="DCTERMS.W3CDTF/OVERHEIDop.datumOndertekening">2025-06-11</meta:user-defined>
    <meta:user-defined meta:name="DCTERMS.W3CDTF/DCTERMS.available">2025-06-19</meta:user-defined>
    <meta:user-defined meta:name="DCTERMS.W3CDTF/DCTERMS.issued">2025-06-19</meta:user-defined>
    <meta:user-defined meta:name="OVERHEIDop.behandeldDossier">36513</meta:user-defined>
  </office:meta>
</office:document-meta>
</file>