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62</text:h>
      <text:p text:style-name="ifm_p_font.bold_size.13pt_lspace.-.1pt_mt.3.76mm_ifm">Besluit van 10 juni 2025 tot vaststelling van het tijdstip van de gedeeltelijke inwerkingtreding van de Wet uitbreiding slachtofferrechten en van de inwerkingtreding van het Besluit bescherming slachtoffergegevens in processtukken [KetenID WGK025277]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Justitie en Veiligheid, T.H.D. Struycken, van 3 juni 2025, directie Wetgeving en Juridische Zaken, nr. 6411498;</text:p>
      <text:p text:style-name="ifm_p_indent.0.13in_ifm">Gelet op artikel VI van de Wet uitbreiding slachtofferrechten en artikel 4 van het Besluit bescherming slachtoffergegevens in processtukk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 juli 2025 treden in werking, in de hieronder aangegeven volgorde:</text:p>
      <text:p text:style-name="ifm_p_indent.0.13in_ifm">1.  Artikel I, onderdeel Da, van de Wet uitbreiding slachtofferrechten;</text:p>
      <text:p text:style-name="ifm_p_indent.0.13in_ifm">2.  het Besluit bescherming slachtoffergegevens in processtukken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10 juni 2025</text:p>
      <text:p text:style-name="ifm_p_mt.5.08mm_page.keep-with-next_align.right_ifm">Willem-Alexander</text:p>
      <text:p text:style-name="ifm_p_mt.3.76mm_ifm">De Staatssecretaris van Justitie en Veiligheid,<text:line-break/>T.H.D.<text:s/>Struycken</text:p>
      <text:p text:style-name="ifm_p_mt.3.76mm_page.keep-with-next_align.right_ifm">Uitgegeven de <text:span text:style-name="ifm_span_font.italic_ifm">achttiende</text:span> jun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62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0 juni 2025 tot vaststelling van het tijdstip van de gedeeltelijke inwerkingtreding van de Wet uitbreiding slachtofferrechten en van de inwerkingtreding van het Besluit bescherming slachtoffergegevens in processtukken [KetenID WGK025277]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>25277</meta:user-defined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VI van de Wet uitbreiding slachtofferrechten en artikel 4 van het Besluit bescherming slachtoffergegevens in processtukken;</meta:user-defined>
    <meta:user-defined meta:name="OVERHEID.TaxonomieBeleidsagenda/OVERHEID.category">Recht | Strafrecht</meta:user-defined>
    <meta:user-defined meta:name="DC.title">Besluit van 10 juni 2025 tot vaststelling van het tijdstip van de gedeeltelijke inwerkingtreding van de Wet uitbreiding slachtofferrechten en van de inwerkingtreding van het Besluit bescherming slachtoffergegevens in processtukken [KetenID WGK025277]</meta:user-defined>
    <meta:user-defined meta:name="DCTERMS.W3CDTF/OVERHEIDop.jaargang">2025</meta:user-defined>
    <meta:user-defined meta:name="OVERHEIDop.StbID/DC.identifier">stb-2025-162</meta:user-defined>
    <meta:user-defined meta:name="OVERHEIDop.publicationIssue">162</meta:user-defined>
    <meta:user-defined meta:name="DCTERMS.alternative"/>
    <meta:user-defined meta:name="DCTERMS.W3CDTF/OVERHEIDop.datumOndertekening">2025-06-10</meta:user-defined>
    <meta:user-defined meta:name="DCTERMS.W3CDTF/DCTERMS.available">2025-06-18</meta:user-defined>
    <meta:user-defined meta:name="DCTERMS.W3CDTF/DCTERMS.issued">2025-06-18</meta:user-defined>
  </office:meta>
</office:document-meta>
</file>