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6</text:h>
      <text:p text:style-name="ifm_p_font.bold_size.13pt_lspace.-.1pt_mt.3.76mm_ifm">Besluit 15 januari 2025 tot vaststelling van het tijdstip van inwerkingtreding van de Wet van 18 december 2024 tot wijziging van de Wet op de huurtoeslag (vereenvoudiging van de huurtoeslag) (Stb. 2024, 42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huisvesting en Ruimtelijke Ordening van 14 januari 2025, nr. 2025-0000002266;</text:p>
      <text:p text:style-name="ifm_p_indent.0.13in_ifm">Gelet op artikel II van de Wet van 18 december 2024 tot wijziging van de Wet op de huurtoeslag (vereenvoudiging van de huurtoeslag) (Stb. 2024, 425);</text:p>
      <text:p text:style-name="ifm_p_mt.3.76mm_indent.0.13in_ifm">Hebben goedgevonden en verstaan:</text:p>
      <text:h text:style-name="ifm_p_font.bold_mt.3.76mm_page.keep-with-next_ifm" text:outline-level="2"><text:s/>Enig<text:s/>artikel</text:h>
      <text:p text:style-name="ifm_p_mt.3.76mm_indent.0.13in_ifm">De Wet van 18 december 2024 tot wijziging van de Wet op de huurtoeslag (vereenvoudiging van de huurtoeslag) (Stb. 2024, 425) treedt in werking met ingang van 1 januari 2026.</text:p>
      <text:p text:style-name="ifm_p_mt.3.76mm_indent.0.13in_ifm">Onze Minister van Volkshuisvesting en Ruimtelijke Ordening is belast met de uitvoering van dit besluit dat in het Staatsblad zal worden geplaatst.</text:p>
      <text:p text:style-name="ifm_p_mt.3.76mm_page.keep-with-next_ifm">’s-Gravenhage, 15 januari 2025</text:p>
      <text:p text:style-name="ifm_p_mt.5.08mm_page.keep-with-next_align.right_ifm">Willem-Alexander</text:p>
      <text:p text:style-name="ifm_p_mt.3.76mm_ifm">De Minister voor Volkshuisvesting en Ruimtelijke Ordening,<text:line-break/>M.C.G.<text:s/>Keijzer</text:p>
      <text:p text:style-name="ifm_p_mt.3.76mm_page.keep-with-next_align.right_ifm">Uitgegeven de <text:span text:style-name="ifm_span_font.italic_ifm">zevenentwintigste</text:span> januar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6</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15 januari 2025 tot vaststelling van het tijdstip van inwerkingtreding van de Wet van 18 december 2024 tot wijziging van de Wet op de huurtoeslag (vereenvoudiging van de huurtoeslag) (Stb. 2024, 425)</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KleinKoninkBesluit-Web/1.12/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 van de Wet van 18 december 2024 tot wijziging van de Wet op de huurtoeslag (vereenvoudiging van de huurtoeslag) (Stb. 2024, 425)</meta:user-defined>
    <meta:user-defined meta:name="OVERHEID.TaxonomieBeleidsagenda/OVERHEID.category">Huisvesting | Huren en verhuren</meta:user-defined>
    <meta:user-defined meta:name="DC.title">Besluit 15 januari 2025 tot vaststelling van het tijdstip van inwerkingtreding van de Wet van 18 december 2024 tot wijziging van de Wet op de huurtoeslag (vereenvoudiging van de huurtoeslag) (Stb. 2024, 425)</meta:user-defined>
    <meta:user-defined meta:name="DCTERMS.W3CDTF/OVERHEIDop.jaargang">2025</meta:user-defined>
    <meta:user-defined meta:name="OVERHEIDop.StbID/DC.identifier">stb-2025-16</meta:user-defined>
    <meta:user-defined meta:name="OVERHEIDop.publicationIssue">16</meta:user-defined>
    <meta:user-defined meta:name="DCTERMS.alternative"/>
    <meta:user-defined meta:name="DCTERMS.W3CDTF/OVERHEIDop.datumOndertekening">2025-01-15</meta:user-defined>
    <meta:user-defined meta:name="DCTERMS.W3CDTF/DCTERMS.available">2025-01-27</meta:user-defined>
    <meta:user-defined meta:name="DCTERMS.W3CDTF/DCTERMS.issued">2025-01-27</meta:user-defined>
  </office:meta>
</office:document-meta>
</file>