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7</text:h>
      <text:p text:style-name="ifm_p_font.bold_size.13pt_lspace.-.1pt_mt.3.76mm_ifm">Besluit van 5 juni 2025, houdende vaststelling van het tijdstip, bedoeld in artikel 16, onderdeel b, van het Besluit register onderwijs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8 mei 2025, nr. WJZ/52319707;</text:p>
      <text:p text:style-name="ifm_p_indent.0.13in_ifm">Gelet op artikel 16, onderdeel b, van het Besluit register onderwijsdeelnemers;</text:p>
      <text:p text:style-name="ifm_p_mt.3.76mm_indent.0.13in_ifm">Hebben goedgevonden en verstaan:</text:p>
      <text:h text:style-name="ifm_p_font.bold_mt.3.76mm_page.keep-with-next_ifm" text:outline-level="2">Enig<text:s/>artikel</text:h>
      <text:p text:style-name="ifm_p_mt.3.76mm_indent.0.13in_ifm">Het tijdstip, bedoeld in artikel 16, onderdeel b, van het Besluit register onderwijsdeelnemers, wordt vastgesteld op 1 januari 1996.</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5 juni 2025</text:p>
      <text:p text:style-name="ifm_p_mt.5.08mm_page.keep-with-next_align.right_ifm">Willem-Alexander</text:p>
      <text:p text:style-name="ifm_p_mt.3.76mm_ifm">De Minister van Onderwijs, Cultuur en  Wetenschap,<text:line-break/>E.E.W.<text:s/>Bruins</text:p>
      <text:p text:style-name="ifm_p_mt.3.76mm_page.keep-with-next_align.right_ifm">Uitgegeven de <text:span text:style-name="ifm_span_font.italic_ifm">zeventien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7</text:p><text:p text:style-name="frillblok">'s-Gravenhage 2025</text:p></draw:text-box></draw:frame></text:p>
      <text:h text:style-name="ifm_p_font.bold_mt.5.08mm_page.break-before_ifm" text:outline-level="3">NOTA VAN TOELICHTING</text:h>
      <text:p text:style-name="ifm_p_mt.4.23mm_indent.0.13in_ifm">Artikel 16 van het Besluit register onderwijsdeelnemers (Bro) bevat een opsomming van de verschillende getuigschriften en diploma’s waarop de in het register onderwijsdeelnemers op te nemen diplomagegevens betrekking kunnen hebben.</text:p>
      <text:p text:style-name="ifm_p_mt.3.76mm_indent.0.13in_ifm">Op grond van artikel 16, aanhef en onderdeel b, van het Bro kunnen diplomagegevens betrekking hebben op de getuigschriften van met goed gevolg afgelegde afsluitende examens die op of na een bij koninklijk besluit te bepalen tijdstip zijn afgegeven door de Open Universiteit.</text:p>
      <text:p text:style-name="ifm_p_mt.3.76mm_indent.0.13in_ifm">Ten tijde van de totstandkoming van het Bro werd verondersteld dat het register nog geen getuigschriften bevatte van afgestudeerden aan de Open Universiteit. Inmiddels is gebleken dat het register de gegevens bevat met betrekking tot getuigschriften die door de Open Universiteit zijn afgegeven op of na 1 januari 1996. Om die reden wordt het in artikel 16, onderdeel b, van het Bro bedoelde tijdstip bepaald op 1 januari 1996.</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ni 2025, houdende vaststelling van het tijdstip, bedoeld in artikel 16, onderdeel b, van het Besluit register onderwijsdeelnemers</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6, onderdeel b, van het Besluit register onderwijsdeelnemers;</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5 juni 2025, houdende vaststelling van het tijdstip, bedoeld in artikel 16, onderdeel b, van het Besluit register onderwijsdeelnemers</meta:user-defined>
    <meta:user-defined meta:name="DCTERMS.W3CDTF/OVERHEIDop.jaargang">2025</meta:user-defined>
    <meta:user-defined meta:name="OVERHEIDop.StbID/DC.identifier">stb-2025-157</meta:user-defined>
    <meta:user-defined meta:name="OVERHEIDop.publicationIssue">157</meta:user-defined>
    <meta:user-defined meta:name="DCTERMS.alternative"/>
    <meta:user-defined meta:name="DCTERMS.W3CDTF/OVERHEIDop.datumOndertekening">2025-06-05</meta:user-defined>
    <meta:user-defined meta:name="DCTERMS.W3CDTF/DCTERMS.available">2025-06-17</meta:user-defined>
    <meta:user-defined meta:name="DCTERMS.W3CDTF/DCTERMS.issued">2025-06-17</meta:user-defined>
  </office:meta>
</office:document-meta>
</file>