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55</text:h>
      <text:p text:style-name="ifm_p_font.bold_size.13pt_lspace.-.1pt_mt.3.76mm_ifm">Besluit van 28 mei 2025 tot vaststelling van het tijdstip van inwerkingtreding van Verzamelwet Justitie en Veiligheid en Asiel en Migratie 2025 (Stb. 2025, 124) [KetenID WGK02569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22 mei 2025, directie Wetgeving en Juridische Zaken, nr. 6385773, gedaan mede namens Onze Minister van Asiel en Migratie;</text:p>
      <text:p text:style-name="ifm_p_indent.0.13in_ifm">Gelet op artikel LIII van de Verzamelwet Justitie en Veiligheid en Asiel en Migratie 2025;</text:p>
      <text:p text:style-name="ifm_p_mt.3.76mm_indent.0.13in_ifm">Hebben goedgevonden en verstaan:</text:p>
      <text:h text:style-name="ifm_p_font.bold_mt.3.76mm_page.keep-with-next_ifm" text:outline-level="2">Enig<text:s/>artikel</text:h>
      <text:p text:style-name="ifm_p_mt.3.76mm_indent.0.13in_ifm">De Verzamelwet Justitie en Veiligheid en Asiel en Migratie 2025 treedt in werking met ingang van 1 juli 2025, met uitzondering van artikel XLVII, onderdeel F.</text:p>
      <text:p text:style-name="ifm_p_mt.3.76mm_indent.0.13in_ifm">Onze Minister van Justitie en Veiligheid is belast met de uitvoering van dit besluit dat met de daarbij behorende nota van toelichting in het Staatsblad zal worden geplaatst.</text:p>
      <text:p text:style-name="ifm_p_mt.3.76mm_page.keep-with-next_ifm">’s-Gravenhage, 28 mei 2025</text:p>
      <text:p text:style-name="ifm_p_mt.5.08mm_page.keep-with-next_align.right_ifm">Willem-Alexander</text:p>
      <text:p text:style-name="ifm_p_mt.3.76mm_ifm">De Minister van Justitie en Veiligheid,<text:line-break/>D.M. van<text:s/>Weel</text:p>
      <text:p text:style-name="ifm_p_mt.3.76mm_page.keep-with-next_align.right_ifm">Uitgegeven de <text:span text:style-name="ifm_span_font.italic_ifm">twaalfde</text:span> jun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55</text:p><text:p text:style-name="frillblok">'s-Gravenhage 2025</text:p></draw:text-box></draw:frame></text:p>
      <text:h text:style-name="ifm_p_font.bold_mt.5.08mm_page.break-before_ifm" text:outline-level="3">NOTA VAN TOELICHTING</text:h>
      <text:p text:style-name="ifm_p_mt.4.23mm_indent.0.13in_ifm">Met dit koninklijk besluit wordt voorzien in de inwerkingtreding van de Wet tot wijziging van enkele wetten op het gebied van Justitie en Veiligheid en op het gebied van Asiel en Migratie in verband met aanpassingen van overwegend technische aard (Verzamelwet Justitie en Veiligheid en Asiel en Migratie 2025). De wet treedt in werking met de ingang van 1 juli 2025. De vaste verandermomenten en minimale invoeringstermijn zijn daarmee in acht genomen.</text:p>
      <text:p text:style-name="ifm_p_mt.3.76mm_indent.0.13in_ifm">De inwerkingtredingsdatum van artikel XLVII, onderdeel F, van de verzamelwet is reeds opgenomen in LIII van de verzamelwet. Daarom voorziet dit inwerkingtredingsbesluit niet in de inwerkingtreding van dat onderdeel.</text:p>
      <text:p text:style-name="ifm_p_mt.3.76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8 mei 2025 tot vaststelling van het tijdstip van inwerkingtreding van Verzamelwet Justitie en Veiligheid en Asiel en Migratie 2025 (Stb. 2025, 124) [KetenID WGK025698]</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LIII van de Verzamelwet Justitie en Veiligheid en Asiel en Migratie 2025</meta:user-defined>
    <meta:user-defined meta:name="OVERHEID.TaxonomieBeleidsagenda/OVERHEID.category">Openbare orde en veiligheid | Organisatie en beleid</meta:user-defined>
    <meta:user-defined meta:name="OVERHEID.TaxonomieBeleidsagenda/OVERHEID.category">Migratie en integratie | Organisatie en beleid</meta:user-defined>
    <meta:user-defined meta:name="DC.title">Besluit van 28 mei 2025 tot vaststelling van het tijdstip van inwerkingtreding van Verzamelwet Justitie en Veiligheid en Asiel en Migratie 2025 (Stb. 2025, 124) [KetenID WGK025698]</meta:user-defined>
    <meta:user-defined meta:name="DCTERMS.W3CDTF/OVERHEIDop.jaargang">2025</meta:user-defined>
    <meta:user-defined meta:name="OVERHEIDop.StbID/DC.identifier">stb-2025-155</meta:user-defined>
    <meta:user-defined meta:name="OVERHEIDop.publicationIssue">155</meta:user-defined>
    <meta:user-defined meta:name="DCTERMS.alternative"/>
    <meta:user-defined meta:name="DCTERMS.W3CDTF/OVERHEIDop.datumOndertekening">2025-05-28</meta:user-defined>
    <meta:user-defined meta:name="DCTERMS.W3CDTF/DCTERMS.available">2025-06-12</meta:user-defined>
    <meta:user-defined meta:name="DCTERMS.W3CDTF/DCTERMS.issued">2025-06-12</meta:user-defined>
  </office:meta>
</office:document-meta>
</file>