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3</text:h>
      <text:p text:style-name="ifm_p_font.bold_size.13pt_lspace.-.1pt_mt.3.76mm_ifm">Besluit van 2 juni 2025, houdende vaststelling van het tijdstip van gedeeltelijke inwerkingtreding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 [KetenID WGK0258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mei 2025, kenmerk 4119283-1082971-WJZ;</text:p>
      <text:p text:style-name="ifm_p_indent.0.13in_ifm">Gelet op artikel II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text:p>
      <text:p text:style-name="ifm_p_mt.3.76mm_indent.0.13in_ifm">Hebben goedgevonden en verstaan:</text:p>
      <text:h text:style-name="ifm_p_font.bold_mt.3.76mm_page.keep-with-next_ifm" text:outline-level="2">Enig<text:s/>artikel</text:h>
      <text:p text:style-name="ifm_p_mt.3.76mm_indent.0.13in_ifm">De regelnummers 15 tot en met 29 van de tabel in artikel I, onderdeel 4,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 treden in werking met ingang van 1 juli 2025.</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 jun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zes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3</text:p><text:p text:style-name="frillblok">'s-Gravenhage 2025</text:p></draw:text-box></draw:frame></text:p>
      <text:h text:style-name="ifm_p_font.bold_mt.5.08mm_page.break-before_ifm" text:outline-level="3">NOTA VAN TOELICHTING</text:h>
      <text:p text:style-name="ifm_p_mt.4.23mm_indent.0.13in_ifm">Dit besluit regelt de gedeeltelijke inwerkingtreding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 (hierna: het wijzigingsbesluit).</text:p>
      <text:p text:style-name="ifm_p_mt.3.76mm_indent.0.13in_ifm">Op grond van artikel II, eerste lid, van het wijzigingsbesluit zijn de regelnummers 1 tot en met 14 van de tabel in artikel I, onderdeel 4, van dat besluit met ingang van 1 juli 2024 in werking getreden. In artikel II van het wijzigingsbesluit is bepaald dat de regelnummers 15 tot en met 123 van de tabel in artikel I, onderdeel 4, van dat besluit in werking treden op een bij koninklijk besluit te bepalen tijdstip, dat voor de verschillende regelnummers verschillend kan worden vastgesteld. De Nederlandse Voedsel- en Warenautoriteit (NVWA) heeft aangegeven klaar te zijn voor een uitbreiding van de openbaarmaking met een vijftiental SBI-codes, te weten de regelnummers 15 tot en met 29. De NVWA zal hierdoor met ingang van 1 juli 2025 inspectiegegevens met betrekking tot verschillende bedrijfscategorieën, zoals warenhuizen en benzinestations, actief openbaar maken, naast inspectiegegevens van horecabedrijven en retailbedrijven die zij reeds openbaar maakt. Op een later moment zullen de resterende regelnummers uit de tabel in werking treden.</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ni 2025, houdende vaststelling van het tijdstip van gedeeltelijke inwerkingtreding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 [KetenID WGK02589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meta:user-defined>
    <meta:user-defined meta:name="OVERHEID.TaxonomieBeleidsagenda/OVERHEID.category">Zorg en gezondheid | Organisatie en beleid</meta:user-defined>
    <meta:user-defined meta:name="DC.title">Besluit van 2 juni 2025, houdende vaststelling van het tijdstip van gedeeltelijke inwerkingtreding van het 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 (Stb. 2024, 141) [KetenID WGK025895]</meta:user-defined>
    <meta:user-defined meta:name="DCTERMS.W3CDTF/OVERHEIDop.jaargang">2025</meta:user-defined>
    <meta:user-defined meta:name="OVERHEIDop.StbID/DC.identifier">stb-2025-153</meta:user-defined>
    <meta:user-defined meta:name="OVERHEIDop.publicationIssue">153</meta:user-defined>
    <meta:user-defined meta:name="DCTERMS.alternative"/>
    <meta:user-defined meta:name="DCTERMS.W3CDTF/OVERHEIDop.datumOndertekening">2025-06-02</meta:user-defined>
    <meta:user-defined meta:name="DCTERMS.W3CDTF/DCTERMS.available">2025-06-06</meta:user-defined>
    <meta:user-defined meta:name="DCTERMS.W3CDTF/DCTERMS.issued">2025-06-06</meta:user-defined>
  </office:meta>
</office:document-meta>
</file>