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7</text:h>
      <text:p text:style-name="ifm_p_font.bold_size.13pt_lspace.-.1pt_mt.3.76mm_ifm">Besluit van 12 mei 2025, houdende inwerkingtreding van de Verzamelwet gegevensverwerking VWS I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mei 2025, kenmerk 4103124-1081827-WJZ;</text:p>
      <text:p text:style-name="ifm_p_indent.0.13in_ifm">Gelet op artikel VIII van de Verzamelwet gegevensverwerking VWS II.a;</text:p>
      <text:p text:style-name="ifm_p_mt.3.76mm_indent.0.13in_ifm">Hebben goedgevonden en verstaan:</text:p>
      <text:h text:style-name="ifm_p_font.bold_mt.3.76mm_page.keep-with-next_ifm" text:outline-level="2">Enig<text:s/>artikel</text:h>
      <text:p text:style-name="ifm_p_mt.3.76mm_indent.0.13in_ifm">De Verzamelwet gegevensverwerking VWS II.a treedt in werking met ingang van 1 juli 2025.</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2 me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zes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7</text:p><text:p text:style-name="frillblok">'s-Gravenhage 2025</text:p></draw:text-box></draw:frame></text:p>
      <text:h text:style-name="ifm_p_font.bold_mt.5.08mm_page.break-before_ifm" text:outline-level="3">NOTA VAN TOELICHTING</text:h>
      <text:p text:style-name="ifm_p_mt.4.23mm_indent.0.13in_ifm">Met het onderhavige besluit wordt voorzien in de inwerkingtreding van de Verzamelwet gegevensverwerking VWS II.a. Deze wet treedt in zijn geheel in werking met ingang van 1 juli 2025. Bij de inwerkingtreding van deze wet wordt aangesloten bij de vaste verandermomenten. Er wordt wel enigszins afgeweken van de voorgeschreven minimum invoeringstermijn. Aangezien enkele onderdelen ook relevant zijn voor de medeoverheden, dient de minimum invoeringstermijn drie maanden te zijn. Die termijn wordt net overschreven. Echter, dit wordt niet als bezwaarlijk gezien voor de beoogde inwerkingtredingsdatum, omdat de beoogde wijzigingen met de medeoverheden uitvoerig zijn afgestemd en geen ingrijpende gevolgen hebben voor de uitvoering.</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mei 2025, houdende inwerkingtreding van de Verzamelwet gegevensverwerking VWS II.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12 mei 2025, houdende inwerkingtreding van de Verzamelwet gegevensverwerking VWS II.a</meta:user-defined>
    <meta:user-defined meta:name="DCTERMS.W3CDTF/OVERHEIDop.jaargang">2025</meta:user-defined>
    <meta:user-defined meta:name="OVERHEIDop.StbID/DC.identifier">stb-2025-137</meta:user-defined>
    <meta:user-defined meta:name="OVERHEIDop.publicationIssue">137</meta:user-defined>
    <meta:user-defined meta:name="DCTERMS.alternative"/>
    <meta:user-defined meta:name="DCTERMS.W3CDTF/OVERHEIDop.datumOndertekening">2025-05-12</meta:user-defined>
    <meta:user-defined meta:name="DCTERMS.W3CDTF/DCTERMS.available">2025-05-16</meta:user-defined>
    <meta:user-defined meta:name="DCTERMS.W3CDTF/DCTERMS.issued">2025-05-16</meta:user-defined>
  </office:meta>
</office:document-meta>
</file>