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5</text:p>
          </table:table-cell>
          <table:covered-table-cell/>
        </table:table-row>
      </table:table>
      <text:h text:style-name="ifm_p_font.bold_size.18.12pt_mt.4.23mm_ifm" text:outline-level="1">134</text:h>
      <text:p text:style-name="ifm_p_font.bold_size.13pt_lspace.-.1pt_mt.3.76mm_ifm">Besluit van 6 mei 2025 tot vaststelling van het tijdstip van inwerkingtreding van de Aanpassingswet Rijkswet nationaliteit zeeschepen en de wijziging van de Maatregel teboekgestelde schepen 1992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Infrastructuur en Waterstaat van 28 april 2025, nr. IenW/BSK-2025/17747;</text:p>
      <text:p text:style-name="ifm_p_indent.0.13in_ifm">Gelet op artikel XXXV van de Aanpassingswet Rijkswet nationaliteit zeeschepen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Met ingang van 1 juli 2025 treden de volgende wetten en besluiten in werking, in de hieronder aangegeven volgorde:</text:p>
      <text:p text:style-name="ifm_p_indent.0.13in_ifm">a.  de Aanpassingswet Rijkswet nationaliteit zeeschepen, met uitzondering van artikel VIII, onderdeel A;</text:p>
      <text:p text:style-name="ifm_p_indent.0.13in_ifm">b.  het Besluit van 6 mei 2025 houdende aanpassing van de Maatregel teboekgestelde schepen 1992 in verband met de inwerkingtreding van de Rijkswet nationaliteit zeeschepen, met uitzondering van artikel I, onderdeel M.</text:p>
      <text:p text:style-name="ifm_p_mt.3.76mm_indent.0.13in_ifm">Onze Minister van Infrastructuur en Waterstaat is belast met de uitvoering van dit besluit dat in het Staatsblad zal worden geplaatst.</text:p>
      <text:p text:style-name="ifm_p_mt.3.76mm_page.keep-with-next_ifm">’s-Gravenhage, 6 mei 2025</text:p>
      <text:p text:style-name="ifm_p_mt.5.08mm_page.keep-with-next_align.right_ifm">Willem-Alexander</text:p>
      <text:p text:style-name="ifm_p_mt.3.76mm_ifm">De Minister van Infrastructuur en Waterstaat,<text:line-break/>B.<text:s/>Madlener</text:p>
      <text:p text:style-name="ifm_p_mt.3.76mm_page.keep-with-next_align.right_ifm">Uitgegeven de <text:span text:style-name="ifm_span_font.italic_ifm">vijftiende</text:span> mei 2025</text:p>
      <text:p text:style-name="ifm_p_mt.3.76mm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5-134</text:p><text:p text:style-name="frillblok">'s-Gravenhage 2025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5<text:s/><text:s/>1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6 mei 2025 tot vaststelling van het tijdstip van inwerkingtreding van de Aanpassingswet Rijkswet nationaliteit zeeschepen en de wijziging van de Maatregel teboekgestelde schepen 1992</dc:title>
    <meta:user-defined meta:name="OVERHEID.Ministerie/DCTERMS.publisher">Ministerie van Justitie en Veiligheid</meta:user-defined>
    <meta:user-defined meta:name="OVERHEID.Ministerie/DC.creator">Ministerie van Infrastructuur en Waterstaat</meta:user-defined>
    <meta:user-defined meta:name="OVERHEIDop.StbID/DCTERMS.isReplacedBy"/>
    <meta:user-defined meta:name="OVERHEIDop.configuratie">https://repository.officiele-overheidspublicaties.nl/MasterConfiguraties/MC-OEP-StbKleinKoninkBesluit-Web/1.12/xml/MC-OEP-StbKleinKoninkBesluit-Web.xml</meta:user-defined>
    <meta:user-defined meta:name="OVERHEIDop.steltVast"/>
    <meta:user-defined meta:name="OVERHEIDop.StbID/DCTERMS.isRequiredBy"/>
    <meta:user-defined meta:name="OVERHEIDop.ketenID"/>
    <meta:user-defined meta:name="OVERHEIDop.Staatsblad/DC.type">Klein Koninklijk Besluit</meta:user-defined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DC.source">Gelet op artikel XXXV van de Aanpassingswet Rijkswet nationaliteit zeeschepen;</meta:user-defined>
    <meta:user-defined meta:name="OVERHEID.TaxonomieBeleidsagenda/OVERHEID.category">Verkeer | Water</meta:user-defined>
    <meta:user-defined meta:name="DC.title">Besluit van 6 mei 2025 tot vaststelling van het tijdstip van inwerkingtreding van de Aanpassingswet Rijkswet nationaliteit zeeschepen en de wijziging van de Maatregel teboekgestelde schepen 1992</meta:user-defined>
    <meta:user-defined meta:name="DCTERMS.W3CDTF/OVERHEIDop.jaargang">2025</meta:user-defined>
    <meta:user-defined meta:name="OVERHEIDop.StbID/DC.identifier">stb-2025-134</meta:user-defined>
    <meta:user-defined meta:name="OVERHEIDop.publicationIssue">134</meta:user-defined>
    <meta:user-defined meta:name="DCTERMS.alternative"/>
    <meta:user-defined meta:name="DCTERMS.W3CDTF/OVERHEIDop.datumOndertekening">2025-05-06</meta:user-defined>
    <meta:user-defined meta:name="DCTERMS.W3CDTF/DCTERMS.available">2025-05-15</meta:user-defined>
    <meta:user-defined meta:name="DCTERMS.W3CDTF/DCTERMS.issued">2025-05-15</meta:user-defined>
  </office:meta>
</office:document-meta>
</file>