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9</text:h>
      <text:p text:style-name="ifm_p_font.bold_size.13pt_lspace.-.1pt_mt.3.76mm_ifm">Wet van 13 maart 2024 tot vaststelling van de begrotingsstaat van het Mobiliteitsfonds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Mobiliteitsfonds, genoemd in artikel 2 van de Wet Mobiliteitsfonds,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9</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obiliteitsfonds (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360.488</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0.217.1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tot vaststelling van de begrotingsstaat van het Mobiliteitsfonds voor het jaar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maart 2024 tot vaststelling van de begrotingsstaat van het Mobiliteitsfonds voor het jaar 2024</meta:user-defined>
    <meta:user-defined meta:name="DCTERMS.W3CDTF/OVERHEIDop.jaargang">2025</meta:user-defined>
    <meta:user-defined meta:name="OVERHEIDop.StbID/DC.identifier">stb-2025-129</meta:user-defined>
    <meta:user-defined meta:name="OVERHEIDop.publicationIssue">129</meta:user-defined>
    <meta:user-defined meta:name="DCTERMS.alternative"/>
    <meta:user-defined meta:name="DCTERMS.W3CDTF/OVERHEIDop.datumOndertekening">2024-03-13</meta:user-defined>
    <meta:user-defined meta:name="DCTERMS.W3CDTF/DCTERMS.available">2025-05-14</meta:user-defined>
    <meta:user-defined meta:name="DCTERMS.W3CDTF/DCTERMS.issued">2025-05-14</meta:user-defined>
    <meta:user-defined meta:name="OVERHEIDop.behandeldDossier">36410-A</meta:user-defined>
  </office:meta>
</office:document-meta>
</file>