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0</text:h>
      <text:p text:style-name="ifm_p_font.bold_size.13pt_lspace.-.1pt_mt.3.76mm_ifm">Besluit van 24 april 2025, houdende vaststelling van het tijdstip van inwerkingtreding van de Wet van 9 april 2025 tot wijziging van de Warenwet in verband met de uitvoering van Verordening (EU) 2023/988 inzake algemene productveiligheid (Stb. 2025, 102) en van een deel van het Warenwetbesluit uitvoering verordening algemene productveiligheid en verordening inzake accredita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2 april 2025, kenmerk 4084271-1080992-WJZ;</text:p>
      <text:p text:style-name="ifm_p_indent.0.13in_ifm">Gelet op artikel IV van de Wet van 9 april 2025 tot wijziging van de Warenwet in verband met de uitvoering van Verordening (EU) 2023/988 inzake algemene productveiligheid (Stb. 2025, 102) en artikel 6, tweede lid, van het Warenwetbesluit uitvoering verordening algemene productveiligheid en verordening inzake accreditatie;</text:p>
      <text:p text:style-name="ifm_p_mt.3.76mm_indent.0.13in_ifm">Hebben goedgevonden en verstaan:</text:p>
      <text:h text:style-name="ifm_p_font.bold_mt.3.76mm_page.keep-with-next_ifm" text:outline-level="2">Enig<text:s/>artikel</text:h>
      <text:p text:style-name="ifm_p_mt.3.76mm_indent.0.13in_ifm">De Wet van 9 april 2025  tot wijziging van de Warenwet in verband met de uitvoering van Verordening (EU) 2023/988 inzake algemene productveiligheid (Stb. 2025, 102) en artikel 4, derde en vierde lid, van het Warenwetbesluit uitvoering verordening algemene productveiligheid en verordening inzake accreditatie, treden in werking met ingang van de dag na de datum van uitgifte van het Staatsblad waarin dit besluit wordt geplaatst.</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24 april 2025</text:p>
      <text:p text:style-name="ifm_p_mt.5.08mm_page.keep-with-next_align.right_ifm">Willem-Alexander</text:p>
      <text:p text:style-name="ifm_p_mt.3.76mm_ifm">De Staatssecretaris van Volksgezondheid, Welzijn en Sport,<text:line-break/>V.P.G.<text:s/>Karremans</text:p>
      <text:p text:style-name="ifm_p_mt.3.76mm_page.keep-with-next_align.right_ifm">Uitgegeven de <text:span text:style-name="ifm_span_font.italic_ifm">acht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0</text:p><text:p text:style-name="frillblok">'s-Gravenhage 2025</text:p></draw:text-box></draw:frame></text:p>
      <text:h text:style-name="ifm_p_font.bold_mt.5.08mm_page.break-before_ifm" text:outline-level="3">NOTA VAN TOELICHTING</text:h>
      <text:p text:style-name="ifm_p_mt.4.23mm_indent.0.13in_ifm">Dit besluit regelt de inwerkingtreding van de Wet van 9 april 2025 tot wijziging van de Warenwet in verband met de uitvoering van Verordening (EU) 2023/988 inzake algemene productveiligheid (Stb. 2025, 102) en een deel van het Warenwetbesluit uitvoering verordening algemene productveiligheid en verordening inzake accreditatie.</text:p>
      <text:p text:style-name="ifm_p_mt.3.76mm_indent.0.13in_ifm">De verordening algemene productveiligheid vervangt Richtlijn 2001/95/EG inzake algemene productveiligheid en Richtlijn 87/357/EG inzake imitatieproducten. Deze richtlijnen zijn met ingang van 13 december 2024 ingetrokken. Op grond van dit besluit treedt de wetswijziging in werking met ingang van de dag na de datum van uitgifte van het Staatsblad waarin dit besluit wordt geplaatst.</text:p>
      <text:p text:style-name="ifm_p_mt.3.76mm_indent.0.13in_ifm">Daarnaast regelt dit besluit de inwerkingtreding van artikel 4, derde en vierde lid, van het Warenwetbesluit uitvoering verordening algemene productveiligheid en verordening inzake accreditatie. Dit artikel houdt verband met bovengenoemde wetswijziging en daarom wordt voor de inwerkingtreding aangesloten bij de datum waarop de wetswijziging in werking treedt. De overige artikelen van voornoemd besluit zijn reeds op 13 december 2024 in werking getreden.</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april 2025, houdende vaststelling van het tijdstip van inwerkingtreding van de Wet van 9 april 2025 tot wijziging van de Warenwet in verband met de uitvoering van Verordening (EU) 2023/988 inzake algemene productveiligheid (Stb. 2025, 102) en van een deel van het Warenwetbesluit uitvoering verordening algemene productveiligheid en verordening inzake accreditatie</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KleinKoninkBesluit-Web/1.12/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V van de Wet van 9 april 2025 tot wijziging van de Warenwet in verband met de uitvoering van Verordening (EU) 2023/988 inzake algemene productveiligheid (Stb. 2025, 102) en artikel 6, tweede lid, van het Warenwetbesluit uitvoering verordening algemene productveiligheid en verordening inzake accreditatie</meta:user-defined>
    <meta:user-defined meta:name="OVERHEID.TaxonomieBeleidsagenda/OVERHEID.category">Economie | Organisatie en beleid</meta:user-defined>
    <meta:user-defined meta:name="DC.title">Besluit van 24 april 2025, houdende vaststelling van het tijdstip van inwerkingtreding van de Wet van 9 april 2025 tot wijziging van de Warenwet in verband met de uitvoering van Verordening (EU) 2023/988 inzake algemene productveiligheid (Stb. 2025, 102) en van een deel van het Warenwetbesluit uitvoering verordening algemene productveiligheid en verordening inzake accreditatie</meta:user-defined>
    <meta:user-defined meta:name="DCTERMS.W3CDTF/OVERHEIDop.jaargang">2025</meta:user-defined>
    <meta:user-defined meta:name="OVERHEIDop.StbID/DC.identifier">stb-2025-120</meta:user-defined>
    <meta:user-defined meta:name="OVERHEIDop.publicationIssue">120</meta:user-defined>
    <meta:user-defined meta:name="DCTERMS.alternative"/>
    <meta:user-defined meta:name="DCTERMS.W3CDTF/OVERHEIDop.datumOndertekening">2025-04-24</meta:user-defined>
    <meta:user-defined meta:name="DCTERMS.W3CDTF/DCTERMS.available">2025-05-08</meta:user-defined>
    <meta:user-defined meta:name="DCTERMS.W3CDTF/DCTERMS.issued">2025-05-08</meta:user-defined>
  </office:meta>
</office:document-meta>
</file>