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02</text:h>
      <text:p text:style-name="ifm_p_font.bold_size.13pt_lspace.-.1pt_mt.3.76mm_ifm">Wet van 9 april 2025 tot wijziging van de Warenwet in verband met de uitvoering van Verordening (EU) 2023/988 inzake algemene productveilig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 noopt tot aanpassing van de Waren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arenwet wordt als volgt gewijzigd:</text:p>
      <text:p text:style-name="ifm_p_mt.3.76mm_indent.no_ifm">A</text:p>
      <text:p text:style-name="ifm_p_mt.3.76mm_indent.0.13in_ifm">Artikel 1 wordt als volgt gewijzigd:</text:p>
      <text:p text:style-name="ifm_p_mt.3.76mm_indent.0.13in_ifm">1.<text:s/>Aan het eerste lid wordt, onder vervanging van de punt aan het slot van onderdeel i door een puntkomma, een onderdeel toegevoegd, luidende:</text:p>
      <text:p text:style-name="ifm_p_indent.0.13in_ifm">j.  <text:span text:style-name="ifm_span_font.italic_ifm">Verordening (EU) 2023/988:</text:span> 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text:p>
      <text:p text:style-name="ifm_p_mt.3.76mm_indent.no_ifm">B</text:p>
      <text:p text:style-name="ifm_p_mt.3.76mm_indent.0.13in_ifm">Artikel 1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bepaalde in het eerste lid, onderdeel a, is niet van toepassing op producten die onder Verordening (EU) 2023/988 vallen.</text:p>
      <text:p text:style-name="ifm_p_mt.3.76mm_indent.no_ifm">C</text:p>
      <text:p text:style-name="ifm_p_mt.3.76mm_indent.0.13in_ifm">Aan artikel 21 wordt een lid toegevoegd, luidende:</text:p>
      <text:p text:style-name="ifm_p_mt.3.76mm_indent.0.13in_ifm">4.  Het bepaalde in het eerste tot en met derde lid is niet van toepassing op producten die onder Verordening (EU) 2023/988 vallen.</text:p>
      <text:p text:style-name="ifm_p_mt.3.76mm_indent.no_ifm">D</text:p>
      <text:p text:style-name="ifm_p_mt.3.76mm_indent.0.13in_ifm">Aan artikel 21a wordt een lid toegevoegd, luidende:</text:p>
      <text:p text:style-name="ifm_p_mt.3.76mm_indent.0.13in_ifm">3.  Het bepaalde in het eerste en tweede lid is niet van toepassing op producten die onder Verordening (EU) 2023/988 vallen.</text:p>
      <text:p text:style-name="ifm_p_mt.3.76mm_indent.no_ifm">E</text:p>
      <text:p text:style-name="ifm_p_mt.3.76mm_indent.0.13in_ifm">Aan artikel 21b wordt een lid toegevoegd, luidende:</text:p>
      <text:p text:style-name="ifm_p_mt.3.76mm_indent.0.13in_ifm">4.  Het bepaalde in het eerste tot en met derde lid is niet van toepassing op producten die onder Verordening (EU) 2023/988 vallen.</text:p>
      <text:p text:style-name="ifm_p_mt.3.76mm_indent.no_ifm">F</text:p>
      <text:p text:style-name="ifm_p_mt.3.76mm_indent.0.13in_ifm">Artikel 25, eerste lid, onderdeel b, komt te luiden:</text:p>
      <text:p text:style-name="ifm_p_indent.0.13in_ifm">b.  indien de aanwijzing ambtenaren betreft, ressorterende onder een ander ministerie dan dat van Onze Minister, de bij besluit van Onze Minister, in overeenstemming met Onze Minister(s) die het mede aangaat, aangewezen ambtenaren.</text:p>
      <text:p text:style-name="ifm_p_mt.3.76mm_indent.no_ifm">G</text:p>
      <text:p text:style-name="ifm_p_mt.3.76mm_indent.0.13in_ifm">In artikel 32e, eerste lid, wordt na «Verordening (EU) 2019/1020» ingevoegd «en Verordening (EU) 2023/988».</text:p>
      <text:p text:style-name="ifm_p_mt.3.76mm_indent.no_ifm">H</text:p>
      <text:p text:style-name="ifm_p_mt.3.76mm_indent.0.13in_ifm">Artikel 32g wordt als volgt gewijzigd:</text:p>
      <text:p text:style-name="ifm_p_mt.3.76mm_indent.0.13in_ifm">1.<text:s/>Het eerste lid, aanhef, komt te luiden:</text:p>
      <text:p text:style-name="ifm_p_mt.3.76mm_indent.0.13in_ifm">1.  Ter uitvoering van Verordening (EU) 2019/1020 en Verordening (EU) 2023/988 kan Onze Minister, indien er geen andere doeltreffende middelen voorhanden zijn om een ernstig risico als bedoeld in artikel 3, onderdeel 20, van Verordening (EU) 2019/1020, gevormd door een waar, of specifieke inhoud die verwijst naar een aanbod van een gevaarlijk product als bedoeld in artikel 3, onderdeel 3, van Verordening (EU) 2023/988, weg te nemen, een zelfstandige last opleggen aan:</text:p>
      <text:p text:style-name="ifm_p_mt.3.76mm_indent.no_ifm">I</text:p>
      <text:p text:style-name="ifm_p_mt.3.76mm_indent.0.13in_ifm">Na artikel 32g worden twee artikelen ingevoegd, luidende:</text:p>
      <text:h text:style-name="ifm_p_font.bold_mt.3.76mm_page.keep-with-next_ifm" text:outline-level="2">Artikel<text:s/>32h</text:h>
      <text:p text:style-name="ifm_p_mt.3.76mm_indent.0.13in_ifm">1.  Ter uitvoering van Verordening (EU) 2023/988 kan Onze Minister een zelfstandige last opleggen aan marktdeelnemers, bedoeld in artikel 3, onderdeel 13, van Verordening (EU) 2023/988, om gevaarlijke producten, bedoeld in artikel 3, onderdeel 3, van Verordening (EU) 2023/988, uit de handel te nemen of terug te roepen, indien een marktdeelnemer verzuimt passende maatregelen te nemen. Degene tot wie de last is gericht, geeft daaraan onverwijld gevolg.</text:p>
      <text:p text:style-name="ifm_p_indent.0.13in_ifm">2.  Het niet uitvoeren van een door Onze Minister gegeven last als bedoeld in het eerste lid is een misdrijf.</text:p>
      <text:h text:style-name="ifm_p_font.bold_mt.3.76mm_page.keep-with-next_ifm" text:outline-level="2">Artikel<text:s/>32i</text:h>
      <text:p text:style-name="ifm_p_mt.3.76mm_indent.0.13in_ifm">Ten behoeve van het toezicht op het bepaalde in artikel 22 van Verordening (EU) 2023/988 is de Nederlandse Voedsel- en Warenautoriteit bevoegd gegevens en inlichtingen te verstrekken aan de Autoriteit Consument en Markt voor zover dat noodzakelijk is voor de uitvoering van haar taak.</text:p>
      <text:h text:style-name="ifm_p_font.bold_mt.7.52mm_page.keep-with-next_ifm" text:outline-level="2">ARTIKEL<text:s/>II</text:h>
      <text:p text:style-name="ifm_p_font.roman_mt.3.76mm_indent.0.13in_ifm">In artikel 1, onderdeel 3°, van de Wet op de economische delicten wordt bij «de Warenwet» «en 32g, tweede lid» vervangen door «32g, tweede lid, en 32h, tweede lid».</text:p>
      <text:h text:style-name="ifm_p_font.bold_mt.7.52mm_page.keep-with-next_ifm" text:outline-level="2">ARTIKEL<text:s/>III</text:h>
      <text:p text:style-name="ifm_p_font.roman_mt.3.76mm_indent.0.13in_ifm">Indien het bij koninklijke boodschap van 2 april 2024 ingediende voorstel van wet uitvoering van verordening (EU) 2022/2065 van het Europees Parlement en de Raad van 19 oktober 2022 betreffende een eengemaakte markt voor digitale diensten en tot wijziging van Richtlijn 2000/31/EG (Uitvoeringswet digitaledienstenverordening) (36 531) tot wet is of wordt verheven, wordt die wet als volgt gewijzigd:</text:p>
      <text:p text:style-name="ifm_p_mt.3.76mm_indent.no_ifm">A</text:p>
      <text:p text:style-name="ifm_p_mt.3.76mm_indent.0.13in_ifm">In artikel 2.2 wordt onder vernummering van het tweede tot het derde lid een lid ingevoegd, luidende:</text:p>
      <text:p text:style-name="ifm_p_mt.3.76mm_indent.0.13in_ifm">2.  Met het toezicht op de naleving van artikel 22, zevende tot en met negende en elfde lid, van 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EU 2023, L 135) is belast de Autoriteit Consument en Markt.</text:p>
      <text:p text:style-name="ifm_p_mt.3.76mm_indent.no_ifm">B</text:p>
      <text:p text:style-name="ifm_p_mt.3.76mm_indent.0.13in_ifm">In de artikelen 2.3, eerste lid, en 2.4, eerste lid, wordt «artikel 2.2, eerste lid» telkens vervangen door «artikel 2.2, eerste en tweede lid».</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66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9 april 2025</text:p>
      <text:p text:style-name="ifm_p_mt.5.08mm_page.keep-with-next_align.right_ifm">Willem-Alexander</text:p>
      <text:p text:style-name="ifm_p_mt.3.76mm_ifm">De Staatssecretaris van Volksgezondheid, Welzijn en Sport,<text:line-break/>V.P.G.<text:s/>Karremans</text:p>
      <text:p text:style-name="ifm_p_mt.3.76mm_page.keep-with-next_align.right_ifm">Uitgegeven de <text:span text:style-name="ifm_span_font.italic_ifm">tweeëntwintigst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02</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9 april 2025 tot wijziging van de Warenwet in verband met de uitvoering van Verordening (EU) 2023/988 inzake algemene productveiligheid</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Internationaal | Europese zaken</meta:user-defined>
    <meta:user-defined meta:name="DC.title">Wet van 9 april 2025 tot wijziging van de Warenwet in verband met de uitvoering van Verordening (EU) 2023/988 inzake algemene productveiligheid</meta:user-defined>
    <meta:user-defined meta:name="DCTERMS.W3CDTF/OVERHEIDop.jaargang">2025</meta:user-defined>
    <meta:user-defined meta:name="OVERHEIDop.StbID/DC.identifier">stb-2025-102</meta:user-defined>
    <meta:user-defined meta:name="OVERHEIDop.publicationIssue">102</meta:user-defined>
    <meta:user-defined meta:name="DCTERMS.alternative"/>
    <meta:user-defined meta:name="DCTERMS.W3CDTF/OVERHEIDop.datumOndertekening">2025-04-09</meta:user-defined>
    <meta:user-defined meta:name="DCTERMS.W3CDTF/DCTERMS.available">2025-04-22</meta:user-defined>
    <meta:user-defined meta:name="DCTERMS.W3CDTF/DCTERMS.issued">2025-04-22</meta:user-defined>
    <meta:user-defined meta:name="OVERHEIDop.behandeldDossier">36531</meta:user-defined>
    <meta:user-defined meta:name="OVERHEIDop.behandeldDossier">36665</meta:user-defined>
  </office:meta>
</office:document-meta>
</file>