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9</text:h>
      <text:p text:style-name="ifm_p_font.bold_size.13pt_lspace.-.1pt_mt.3.76mm_ifm">Besluit van 8 april 2024 tot vaststelling van het tijdstip van inwerkingtreding van de artikelen uit de Wet aanvullende regelingen hersteloperatie toeslagen betreffende de regeling voor nabestaanden van overleden kin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 april 2024, nr. 2024-217103;</text:p>
      <text:p text:style-name="ifm_p_indent.0.13in_ifm">Gelet op artikel II, eerste lid, van de Wet aanvullende regelingen hersteloperatie toeslagen;</text:p>
      <text:p text:style-name="ifm_p_mt.3.76mm_indent.0.13in_ifm">Hebben goedgevonden en verstaan:</text:p>
      <text:h text:style-name="ifm_p_font.bold_mt.3.76mm_page.keep-with-next_ifm" text:outline-level="2">Enig<text:s/>artikel</text:h>
      <text:p text:style-name="ifm_p_mt.3.76mm_indent.0.13in_ifm">Artikel I, onderdelen B, onder 2, subonderdelen b en d, K, JJa en NNbis, van de Wet aanvullende regelingen hersteloperatie toeslagen treedt in werking met ingang van 22 april 2024.</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8 april 2024</text:p>
      <text:p text:style-name="ifm_p_mt.5.08mm_page.keep-with-next_align.right_ifm">Willem-Alexander</text:p>
      <text:p text:style-name="ifm_p_mt.3.76mm_ifm">De Staatssecretaris van Financiën – Toeslagen en Douane,<text:line-break/>A. de<text:s/>Vries</text:p>
      <text:p text:style-name="ifm_p_mt.3.76mm_page.keep-with-next_align.right_ifm">Uitgegeven de <text:span text:style-name="ifm_span_font.italic_ifm">negen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9</text:p><text:p text:style-name="frillblok">'s-Gravenhage 2024</text:p></draw:text-box></draw:frame></text:p>
      <text:h text:style-name="ifm_p_font.bold_mt.5.08mm_page.break-before_ifm" text:outline-level="3">NOTA VAN TOELICHTING</text:h>
      <text:p text:style-name="ifm_p_mt.4.23mm_indent.0.13in_ifm">De Wet aanvullende regelingen hersteloperatie toeslagen wijzigt de Wet hersteloperatie toeslagen (Wht) en heeft grotendeels betrekking op diverse aanvullende regelingen in de hersteloperatie toeslagen, waaronder een regeling voor nabestaanden van overleden kinderen van een gedupeerde aanvrager van kinderopvangtoeslag die bij leven recht zouden hebben gehad op de tegemoetkoming van de kindregeling, bedoeld in afdeling 2.2 Wht (hierna: regeling voor nabestaanden van overleden kinderen). Het onderhavige inwerkingtredingsbesluit heeft betrekking op laatstgenoemde regeling.</text:p>
      <text:p text:style-name="ifm_p_mt.3.76mm_indent.0.13in_ifm">Artikel II, eerste lid, van de Wet aanvullende regelingen hersteloperatie toeslagen bepaalt dat die wet in werking treedt op een bij koninklijk besluit te bepalen tijdstip, dat voor de verschillende artikelen en onderdelen daarvan verschillend kan worden vastgesteld. Een groot deel van die wijzigingen is reeds bij koninklijk besluit in werking getreden per 15 juli 2023 of per 1 oktober 2023.<text:note text:id="n1" text:note-class="footnote"><text:note-citation text:label="1 ">1</text:note-citation><text:note-body><text:p text:style-name="ifm_p_font.normal_size.6.93pt_mt..5mm_indent.-0.1161in_mleft.0.1161in_ifm">Staatsblad 2023, 265.</text:p></text:note-body></text:note> De inwerkingtreding van de regeling voor nabestaanden van overleden kinderen is niet geregeld in dat koninklijk besluit, omdat op dat moment nog niet duidelijk was wanneer de start van de uitvoering mogelijk was.</text:p>
      <text:p text:style-name="ifm_p_mt.3.76mm_indent.0.13in_ifm">De regeling voor nabestaanden van overleden kinderen is uitvoerbaar vanaf 22 april 2024. Daarom voorziet het onderhavige inwerkingtredingsbesluit in de inwerkingtreding van artikel I, onderdelen B, onder 2, subonderdelen b en d, K, JJa en NNbis, van de Wet aanvullende regelingen hersteloperatie toeslagen per die datum. Dit betekent onder meer dat afdeling 2.2A, die betrekking heeft op de tegemoetkoming voor nabestaanden van overleden kinderen en die ingevolge artikel I, onderdeel K, van de Wet aanvullende regelingen hersteloperatie toeslagen, wordt toegevoegd aan de Wht, op dat moment in werking treedt. Voor een nadere toelichting op de relevante bepalingen die betrekking hebben op de regeling voor nabestaanden van overleden kinderen wordt verwezen naar de memorie van toelichting bij de Wet aanvullende regelingen hersteloperatie toeslagen<text:note text:id="n2" text:note-class="footnote"><text:note-citation text:label="2 ">2</text:note-citation><text:note-body><text:p text:style-name="ifm_p_font.normal_size.6.93pt_mt..5mm_indent.-0.1161in_mleft.0.1161in_ifm">Kamerstukken II 2022/23, 36 352, nr. 3.</text:p></text:note-body></text:note> en naar de toelichting bij de nota van wijziging bij Overige fiscale maatregelen 2024.<text:note text:id="n3" text:note-class="footnote"><text:note-citation text:label="3 ">3</text:note-citation><text:note-body><text:p text:style-name="ifm_p_font.normal_size.6.93pt_mt..5mm_indent.-0.1161in_mleft.0.1161in_ifm">Kamerstukken II 2023/24, 36 420, nr. 7.</text:p></text:note-body></text:note> Met de inwerkingtreding van Overige fiscale maatregelen per 1 januari 2024<text:note text:id="n4" text:note-class="footnote"><text:note-citation text:label="4 ">4</text:note-citation><text:note-body><text:p text:style-name="ifm_p_font.normal_size.6.93pt_mt..5mm_indent.-0.1161in_mleft.0.1161in_ifm">Staatsblad 2023, 501.</text:p></text:note-body></text:note> is de ingevolge de Wet aanvullende regelingen hersteloperatie toeslagen aan de Wht toe te voegen regeling voor nabestaanden van overleden kinderen namelijk op een aantal punten gewijzigd. In de nota van wijziging bij Overige fiscale maatregelen 2024 is toegelicht dat deze wijziging noodzakelijk was om het mogelijk te maken dat de regeling voor nabestaanden van overleden kinderen eerder in werking kan treden dan de regeling voor nabestaanden van overleden aanvragers kinderopvangtoeslag.</text:p>
      <text:p text:style-name="ifm_p_mt.3.76mm_indent.0.13in_ifm">Met inwerkingtreding per 22 april 2024 wordt afgeweken van de vaste verandermomenten zoals opgenomen in de aanwijzingen voor de regelgeving. De nieuwe doelgroep die wordt geholpen op grond van de Wht, te weten de nabestaanden van overleden kinderen, heeft groot belang bij een zo spoedig mogelijke inwerkingtreding van de relevante artikelen uit de Wet aanvullende regelingen hersteloperatie toeslagen. Het wordt in dit kader onwenselijk geacht om te wachten tot het eerste vaste verandermoment na 22 april 2024. Dit zou betekenen dat de uitvoering van de regeling voor nabestaanden van overleden kinderen van 22 april 2024 tot 1 juli 2024 zou moeten wachten, terwijl de uitvoering gereed is om aan te vangen met de uitvoering ervan.</text:p>
      <text:p text:style-name="ifm_p_mt.3.76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4 tot vaststelling van het tijdstip van inwerkingtreding van de artikelen uit de Wet aanvullende regelingen hersteloperatie toeslagen betreffende de regeling voor nabestaanden van overleden kinder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eerste lid, van de Wet aanvullende regelingen hersteloperatie toeslagen</meta:user-defined>
    <meta:user-defined meta:name="OVERHEID.TaxonomieBeleidsagenda/OVERHEID.category">Sociale zekerheid | Gezin en kinderen</meta:user-defined>
    <meta:user-defined meta:name="OVERHEID.TaxonomieBeleidsagenda/OVERHEID.category">Sociale zekerheid | Nabestaanden</meta:user-defined>
    <meta:user-defined meta:name="DC.title">Besluit van 8 april 2024 tot vaststelling van het tijdstip van inwerkingtreding van de artikelen uit de Wet aanvullende regelingen hersteloperatie toeslagen betreffende de regeling voor nabestaanden van overleden kinderen</meta:user-defined>
    <meta:user-defined meta:name="DCTERMS.W3CDTF/OVERHEIDop.jaargang">2024</meta:user-defined>
    <meta:user-defined meta:name="OVERHEIDop.StbID/DC.identifier">stb-2024-99</meta:user-defined>
    <meta:user-defined meta:name="OVERHEIDop.publicationIssue">99</meta:user-defined>
    <meta:user-defined meta:name="DCTERMS.alternative"/>
    <meta:user-defined meta:name="DCTERMS.W3CDTF/OVERHEIDop.datumOndertekening">2024-04-08</meta:user-defined>
    <meta:user-defined meta:name="DCTERMS.W3CDTF/DCTERMS.available">2024-04-19</meta:user-defined>
    <meta:user-defined meta:name="DCTERMS.W3CDTF/DCTERMS.issued">2024-04-19</meta:user-defined>
    <meta:user-defined meta:name="OVERHEIDop.behandeldDossier">36352;3</meta:user-defined>
    <meta:user-defined meta:name="OVERHEIDop.behandeldDossier">36420;7</meta:user-defined>
  </office:meta>
</office:document-meta>
</file>