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98</text:h>
      <text:p text:style-name="ifm_p_font.bold_size.13pt_lspace.-.1pt_mt.3.76mm_ifm">Besluit van 9 april 2024 tot vaststelling van het tijdstip van inwerkingtreding van artikel 20 van de Wet basisregistratie ondergrond en artikelen 2.5.1 en 3.2 van het Besluit basisregistratie ondergron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4 april 2024, nr. 2024-0000167468</text:p>
      <text:p text:style-name="ifm_p_indent.0.13in_ifm">Gelet op artikel 43 van de Wet basisregistratie ondergrond en artikel 5.1 van het Besluit basisregistratie ondergrond;</text:p>
      <text:p text:style-name="ifm_p_mt.3.76mm_indent.0.13in_ifm">Hebben goedgevonden en verstaan:</text:p>
      <text:h text:style-name="ifm_p_font.bold_mt.3.76mm_page.keep-with-next_ifm" text:outline-level="2">Enig<text:s/>artikel</text:h>
      <text:p text:style-name="ifm_p_mt.3.76mm_indent.0.13in_ifm">1.  Artikel 20 van de Wet basisregistratie ondergrond treedt in werking met ingang van 1 juli 2024.</text:p>
      <text:p text:style-name="ifm_p_indent.0.13in_ifm">2.  Artikelen 2.5.1 en 3.2 van het Besluit basisregistratie ondergrond treden in werking met ingang van 1 juli 2024.</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s-Gravenhage, 9 april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negentiend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98</text:p><text:p text:style-name="frillblok">'s-Gravenhage 2024</text:p></draw:text-box></draw:frame></text:p>
      <text:h text:style-name="ifm_p_font.bold_mt.5.08mm_page.break-before_ifm" text:outline-level="3">NOTA VAN TOELICHTING</text:h>
      <text:p text:style-name="ifm_p_mt.4.23mm_indent.0.13in_ifm">Met dit besluit wordt voorzien in de inwerkingtreding van het registratieobject <text:span text:style-name="ifm_span_font.italic_mt.4.23mm_ifm">mijnbouwwetvergunning</text:span> in de Basisregistratie Ondergrond (hierna: BRO). Die inwerkingtreding betreft twee onderdelen. In de Wet basisregistratie ondergrond (hierna: Wet Bro), die op 1 januari 2018 van kracht is geworden, wordt in artikel 20 voorzien in een domein gebruiksrechten, waarbinnen het registratieobject mijnbouwwetvergunning valt. Het registratieobject zelf is bij Besluit van 25 oktober 2017 (Stb. 2017, 421) al in het Besluit basisregistratie ondergrond (hierna: Besluit Bro) ingevoegd in artikel 2.5.1 en artikel 3.2 van het Besluit Bro bevat een opsomming van aanvullende gegevens over een gebruiksrecht die aanvullend zijn aan de gegevens, bedoeld in artikel 20, eerste lid, van de Wet Bro.</text:p>
      <text:p text:style-name="ifm_p_mt.3.76mm_indent.0.13in_ifm">In artikel 43 van de Wet Bro en artikel 5.1 van het Besluit Bro is bepaald dat het tijdstip van inwerkingtreding van de wet en het besluit bij koninklijk besluit plaatsvindt, en dat de inwerkingtreding voor de verschillende artikelen en onderdelen daarvan verschillend kan worden vastgesteld.</text:p>
      <text:p text:style-name="ifm_p_mt.3.76mm_indent.0.13in_ifm">Tijdens de totstandkoming van het oorspronkelijke inwerkingstredingsbesluit, gedurende 2017, is echter in overleg met het verantwoordelijke ministerie van EZK vastgesteld dat het onderwerp mijnbouw, zoals oorspronkelijk was voorzien in de BRO, te complex zou worden. De relevante artikelen in de Wet Bro (artikel 20) en het Besluit Bro (artikelen 2.5.1 en 3.2) zijn daarom indertijd niet in werking getreden, in afwachting van een herziene reikwijdte voor dit domein. In 2021 werd overeenstemming met het ministerie van EZK bereikt over een beperktere reikwijdte van het registratieobject mijnbouwwetvergunning voor de BRO, waarmee de gegevenscatalogus kon worden afgerond. Daarna is het technische realisatietraject binnen de Landelijke Voorziening Bro uitgevoerd, dat door diverse omstandigheden langer duurde dan was voorzien. Inmiddels is de realisatie voltooid en kunnen artikel 20 van de Wet Bro en artikelen 2.5.1 en 3.2 van het Besluit Bro definitief in werking treden. Daarmee zal het registratieobject mijnbouwwetvergunning onderdeel uit gaan maken van de BRO.</text:p>
      <text:p text:style-name="ifm_p_mt.3.76mm_indent.0.13in_ifm">De catalogus voor het registratieobject mijnbouwwetvergunning is al wel in de Regeling basisregistratie ondergrond opgenomen op grond van een wijzigingsregeling (stcrt. 2022, 11862). Deze ondergaat geen wijzigingen als gevolg van het voorliggende besluit.</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9 april 2024 tot vaststelling van het tijdstip van inwerkingtreding van artikel 20 van de Wet basisregistratie ondergrond en artikelen 2.5.1 en 3.2 van het Besluit basisregistratie ondergrond</dc:title>
    <meta:user-defined meta:name="OVERHEIDop.StbID/DCTERMS.isReplacedBy"/>
    <meta:user-defined meta:name="OVERHEIDop.configuratie">https://repository.officiele-overheidspublicaties.nl/MasterConfiguraties/MC-OEP-StbKleinKoninkBesluit-Web/1.8/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43 van de Wet basisregistratie ondergrond en artikel 5.1 van het Besluit basisregistratie ondergrond;</meta:user-defined>
    <meta:user-defined meta:name="OVERHEID.TaxonomieBeleidsagenda/OVERHEID.category">Ruimte en infrastructuur | Organisatie en beleid</meta:user-defined>
    <meta:user-defined meta:name="DC.title">Besluit van 9 april 2024 tot vaststelling van het tijdstip van inwerkingtreding van artikel 20 van de Wet basisregistratie ondergrond en artikelen 2.5.1 en 3.2 van het Besluit basisregistratie ondergrond</meta:user-defined>
    <meta:user-defined meta:name="DCTERMS.W3CDTF/OVERHEIDop.jaargang">2024</meta:user-defined>
    <meta:user-defined meta:name="OVERHEIDop.StbID/DC.identifier">stb-2024-98</meta:user-defined>
    <meta:user-defined meta:name="OVERHEIDop.publicationIssue">98</meta:user-defined>
    <meta:user-defined meta:name="DCTERMS.alternative"/>
    <meta:user-defined meta:name="DCTERMS.W3CDTF/OVERHEIDop.datumOndertekening">2024-04-09</meta:user-defined>
    <meta:user-defined meta:name="DCTERMS.W3CDTF/DCTERMS.available">2024-04-19</meta:user-defined>
    <meta:user-defined meta:name="DCTERMS.W3CDTF/DCTERMS.issued">2024-04-19</meta:user-defined>
  </office:meta>
</office:document-meta>
</file>