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3</text:h>
      <text:p text:style-name="ifm_p_font.bold_size.13pt_lspace.-.1pt_mt.3.76mm_ifm">Besluit van 9 april 2024 tot vaststelling van het tijdstip van inwerkingtreding van enkele onderdelen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4 april 2024, nr. 2024-0000186523;</text:p>
      <text:p text:style-name="ifm_p_indent.0.13in_ifm">Gelet op artikel II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text:p>
      <text:p text:style-name="ifm_p_mt.3.76mm_indent.0.13in_ifm">Hebben goedgevonden en verstaan:</text:p>
      <text:h text:style-name="ifm_p_font.bold_mt.3.76mm_page.keep-with-next_ifm" text:outline-level="2">Enig<text:s/>artikel</text:h>
      <text:p text:style-name="ifm_p_mt.3.76mm_indent.0.13in_ifm">Artikel I, onderdelen A, B, C, O, P, Q, V, X, Y, Z, AC, AD, AE, AF en AG,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 treedt in werking met ingang van 1 juli 20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9 april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zeven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3</text:p><text:p text:style-name="frillblok">'s-Gravenhage 2024</text:p></draw:text-box></draw:frame></text:p>
      <text:h text:style-name="ifm_p_font.bold_mt.5.08mm_page.break-before_ifm" text:outline-level="3">NOTA VAN TOELICHTING</text:h>
      <text:p text:style-name="ifm_p_mt.4.23mm_indent.0.13in_ifm">Dit besluit regelt de inwerkingtreding van enkele onderdelen van het Besluit van 21 november 2023 tot wijziging van het Besluit bouwwerken leefomgeving (hierna: Bbl) in verband met de landelijke uniformering van de energie- en milieuprestatie bij nieuwbouw, het verbeteren van de veiligheid en gezondheid in gebouwen en enkele andere wijzigingen (Stb. 2023, 426). In dat besluit zijn in het Bbl wijzigingen aangebracht met een verschillende achtergrond.</text:p>
      <text:p text:style-name="ifm_p_mt.3.76mm_indent.0.13in_ifm">Met dit inwerkingtredingsbesluit treden de volgende onderdelen in werking met ingang van 1 juli 2024:</text:p>
      <text:p text:style-name="ifm_p_indent.0.13in_ifm">•  vervallen van de samenloopregeling voor bouwkundige eisen in de Alcoholwet en het Bbl (onderdeel A);</text:p>
      <text:p text:style-name="ifm_p_indent.0.13in_ifm">•  eisen aan de ventilatie bij een bijeenkomstfunctie voor alcoholgebruik (onderdelen B, C, O en P);</text:p>
      <text:p text:style-name="ifm_p_indent.0.13in_ifm">•  herstel verkeerde aanwijzing in tabel 4.148A (onderdeel Q);</text:p>
      <text:p text:style-name="ifm_p_indent.0.13in_ifm">•  herstel verkeerde verwijzing (onderdeel V);</text:p>
      <text:p text:style-name="ifm_p_indent.0.13in_ifm">•  aanpassing tabel 5.8 aan gewijzigde artikelen (onderdeel X);</text:p>
      <text:p text:style-name="ifm_p_indent.0.13in_ifm">•  vervallen van een verzwaring ten opzichte van het Bouwbesluit 2012 (onderdeel Y);</text:p>
      <text:p text:style-name="ifm_p_indent.0.13in_ifm">•  eisen aan doorvalbeveiliging (onderdeel Z);</text:p>
      <text:p text:style-name="ifm_p_indent.0.13in_ifm">•  eisen aan vluchtroutes in woongebouwen (onderdelen AC, AD, AE en AF);</text:p>
      <text:p text:style-name="ifm_p_indent.0.13in_ifm">•  nieuwe definities (onderdeel AG).</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april 2024 tot vaststelling van het tijdstip van inwerkingtreding van enkele onderdelen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meta:user-defined>
    <meta:user-defined meta:name="OVERHEID.TaxonomieBeleidsagenda/OVERHEID.category">Huisvesting | Bouwen en verbouwen</meta:user-defined>
    <meta:user-defined meta:name="DC.title">Besluit van 9 april 2024 tot vaststelling van het tijdstip van inwerkingtreding van enkele onderdelen van het Besluit van 21 november 2023 tot wijziging van het Besluit bouwwerken leefomgeving in verband met de landelijke uniformering van de energie- en milieuprestatie bij nieuwbouw, het verbeteren van de veiligheid en gezondheid in gebouwen en enkele andere wijzigingen (Stb. 2023, 426)</meta:user-defined>
    <meta:user-defined meta:name="DCTERMS.W3CDTF/OVERHEIDop.jaargang">2024</meta:user-defined>
    <meta:user-defined meta:name="OVERHEIDop.StbID/DC.identifier">stb-2024-93</meta:user-defined>
    <meta:user-defined meta:name="OVERHEIDop.publicationIssue">93</meta:user-defined>
    <meta:user-defined meta:name="DCTERMS.alternative"/>
    <meta:user-defined meta:name="DCTERMS.W3CDTF/OVERHEIDop.datumOndertekening">2024-04-09</meta:user-defined>
    <meta:user-defined meta:name="DCTERMS.W3CDTF/DCTERMS.available">2024-04-17</meta:user-defined>
    <meta:user-defined meta:name="DCTERMS.W3CDTF/DCTERMS.issued">2024-04-17</meta:user-defined>
  </office:meta>
</office:document-meta>
</file>