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text:h>
      <text:p text:style-name="ifm_p_font.bold_size.13pt_lspace.-.1pt_mt.3.76mm_ifm">Besluit van 24 januari 2024, houdende vaststelling van de tijdstippen van inwerkingtreding van de Wet van 8 november 2023 tot wijziging van de Wet kinderopvang in verband met een structurele regeling voor meertalige dagopvang (Stb. 2023, 412) en van het Besluit van 24 januari 2024 tot wijziging van het Besluit kwaliteit kinderopvang in verband met het stellen van regels over meertalige kinderopvang (Stb. 2024, 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januari 2024, nr. 2023-0000567114;</text:p>
      <text:p text:style-name="ifm_p_indent.0.13in_ifm">Gelet op artikel II van de Wet van 8 november 2023 tot wijziging van de Wet kinderopvang in verband met een structurele regeling voor meertalige dagopvang (Stb. 2023, 412) en artikel II van het Besluit van 24 januari 2024 tot wijziging van het Besluit kwaliteit kinderopvang in verband met het stellen van regels over meertalige kinderopvang (Stb. 2024, 8);</text:p>
      <text:p text:style-name="ifm_p_mt.3.76mm_indent.0.13in_ifm">Hebben goedgevonden en verstaan:</text:p>
      <text:h text:style-name="ifm_p_font.bold_mt.7.52mm_page.keep-with-next_ifm" text:outline-level="2">ARTIKEL<text:s/>I</text:h>
      <text:p text:style-name="ifm_p_font.roman_mt.3.76mm_indent.0.13in_ifm">De Wet van 8 november 2023 tot wijziging van de Wet kinderopvang in verband met een structurele regeling voor meertalige dagopvang (Stb. 2023, 412) treedt in werking met ingang van 1 februari 2024.</text:p>
      <text:h text:style-name="ifm_p_font.bold_mt.7.52mm_page.keep-with-next_ifm" text:outline-level="2">ARTIKEL<text:s/>II</text:h>
      <text:p text:style-name="ifm_p_font.roman_mt.3.76mm_indent.0.13in_ifm">Het Besluit van 24 januari 2024 tot wijziging van het Besluit kwaliteit kinderopvang in verband met het stellen van regels over meertalige kinderopvang (Stb. 2024, 8) treedt in werking met ingang van 1 februari 2024.</text:p>
      <text:p text:style-name="ifm_p_mt.3.76mm_indent.0.13in_ifm">Onze Minister van Sociale Zaken en Werkgelegenheid is belast met de uitvoering van dit besluit dat in het Staatsblad zal worden geplaatst.</text:p>
      <text:p text:style-name="ifm_p_mt.3.76mm_page.keep-with-next_ifm">’s-Gravenhage, 24 januari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ertigst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anuari 2024, houdende vaststelling van de tijdstippen van inwerkingtreding van de Wet van 8 november 2023 tot wijziging van de Wet kinderopvang in verband met een structurele regeling voor meertalige dagopvang (Stb. 2023, 412) en van het Besluit van 24 januari 2024 tot wijziging van het Besluit kwaliteit kinderopvang in verband met het stellen van regels over meertalige kinderopvang (Stb. 2024, 8)</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8 november 2023 tot wijziging van de Wet kinderopvang in verband met een structurele regeling voor meertalige dagopvang (Stb. 2023, 412) en artikel II van het Besluit van PM tot wijziging van het Besluit kwaliteit kinderopvang in verband met het stellen van regels over meertalige kinderopvang (Stb. PM, PM);</meta:user-defined>
    <meta:user-defined meta:name="OVERHEID.TaxonomieBeleidsagenda/OVERHEID.category">Sociale zekerheid | Gezin en kinderen</meta:user-defined>
    <meta:user-defined meta:name="DC.title">Besluit van 24 januari 2024, houdende vaststelling van de tijdstippen van inwerkingtreding van de Wet van 8 november 2023 tot wijziging van de Wet kinderopvang in verband met een structurele regeling voor meertalige dagopvang (Stb. 2023, 412) en van het Besluit van 24 januari 2024 tot wijziging van het Besluit kwaliteit kinderopvang in verband met het stellen van regels over meertalige kinderopvang (Stb. 2024, 8)</meta:user-defined>
    <meta:user-defined meta:name="DCTERMS.W3CDTF/OVERHEIDop.jaargang">2024</meta:user-defined>
    <meta:user-defined meta:name="OVERHEIDop.StbID/DC.identifier">stb-2024-9</meta:user-defined>
    <meta:user-defined meta:name="OVERHEIDop.publicationIssue">9</meta:user-defined>
    <meta:user-defined meta:name="DCTERMS.alternative"/>
    <meta:user-defined meta:name="DCTERMS.W3CDTF/OVERHEIDop.datumOndertekening">2024-01-24</meta:user-defined>
    <meta:user-defined meta:name="DCTERMS.W3CDTF/DCTERMS.available">2024-01-30</meta:user-defined>
    <meta:user-defined meta:name="DCTERMS.W3CDTF/DCTERMS.issued">2024-01-30</meta:user-defined>
  </office:meta>
</office:document-meta>
</file>