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84</text:h>
      <text:p text:style-name="ifm_p_font.bold_size.13pt_lspace.-.1pt_mt.3.76mm_ifm">Wet van 8 april 2024 tot wijziging van de Wet publieke gezondheid tot incorporatie van de Regeling mpox B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op grond van artikel 20 van de Wet publieke gezondheid in het belang van de volksgezondheid mpox bij ministeriële regeling is aangemerkt als behorende tot groep B1 als bedoeld in die wet, en dat dit dient te worden bestendigd door de betreffende regeling te incorporeren in de Wet publieke gezondhei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 artikel 1, onderdeel f, van de Wet publieke gezondheid wordt in de alfabetische volgorde ingevoegd: mpox,.</text:p>
      <text:h text:style-name="ifm_p_font.bold_mt.3.76mm_page.keep-with-next_ifm" text:outline-level="2">ARTIKEL<text:s/>II</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6 29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8 april 2024</text:p>
      <text:p text:style-name="ifm_p_mt.5.08mm_page.keep-with-next_align.right_ifm">Willem-Alexander</text:p>
      <text:p text:style-name="ifm_p_mt.3.76mm_ifm">De Minister van Volksgezondheid, Welzijn en Sport,<text:line-break/>C.<text:s/>Helder</text:p>
      <text:p text:style-name="ifm_p_mt.3.76mm_page.keep-with-next_align.right_ifm">Uitgegeven de <text:span text:style-name="ifm_span_font.italic_ifm">twaalfde</text:span> april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84</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8 april 2024 tot wijziging van de Wet publieke gezondheid tot incorporatie van de Regeling mpox B1</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14829</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Organisatie en beleid</meta:user-defined>
    <meta:user-defined meta:name="DC.title">Wet van 8 april 2024 tot wijziging van de Wet publieke gezondheid tot incorporatie van de Regeling mpox B1</meta:user-defined>
    <meta:user-defined meta:name="DCTERMS.W3CDTF/OVERHEIDop.jaargang">2024</meta:user-defined>
    <meta:user-defined meta:name="OVERHEIDop.StbID/DC.identifier">stb-2024-84</meta:user-defined>
    <meta:user-defined meta:name="OVERHEIDop.publicationIssue">84</meta:user-defined>
    <meta:user-defined meta:name="DCTERMS.alternative"/>
    <meta:user-defined meta:name="DCTERMS.W3CDTF/OVERHEIDop.datumOndertekening">2024-04-08</meta:user-defined>
    <meta:user-defined meta:name="DCTERMS.W3CDTF/DCTERMS.available">2024-04-12</meta:user-defined>
    <meta:user-defined meta:name="DCTERMS.W3CDTF/DCTERMS.issued">2024-04-12</meta:user-defined>
    <meta:user-defined meta:name="OVERHEIDop.behandeldDossier">36291</meta:user-defined>
  </office:meta>
</office:document-meta>
</file>