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76</text:h>
      <text:p text:style-name="ifm_p_font.bold_size.13pt_lspace.-.1pt_mt.3.76mm_ifm">Besluit van 26 maart 2024, houdende vaststelling van het tijdstip van inwerkingtreding van de Wet van 28 februari 2024 tot 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 (Stb 2024, 6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Klimaat en Energie van 22 maart 2024, nr. WJZ / 46772931;</text:p>
      <text:p text:style-name="ifm_p_indent.0.13in_ifm">Gelet op artikel III van de Wet van 28 februari 2024 tot 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 (Stb 2024, 65);</text:p>
      <text:p text:style-name="ifm_p_mt.3.76mm_indent.0.13in_ifm">Hebben goedgevonden en verstaan:</text:p>
      <text:h text:style-name="ifm_p_font.bold_mt.3.76mm_page.keep-with-next_ifm" text:outline-level="2">Enig<text:s/>artikel</text:h>
      <text:p text:style-name="ifm_p_mt.3.76mm_indent.0.13in_ifm">De Wet van 28 februari 2024 tot 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 (Stb 2024, 65) treedt in werking met ingang van de dag na de datum van uitgifte van het Staatsblad waarin dit besluit wordt geplaatst.</text:p>
      <text:p text:style-name="ifm_p_mt.3.76mm_indent.0.13in_ifm">Onze Minister voor Klimaat en Energie is belast met de uitvoering van dit besluit dat in het Staatsblad zal worden geplaatst.</text:p>
      <text:p text:style-name="ifm_p_mt.3.76mm_page.keep-with-next_ifm">’s-Gravenhage, 26 maart 2024</text:p>
      <text:p text:style-name="ifm_p_mt.5.08mm_page.keep-with-next_align.right_ifm">Willem-Alexander</text:p>
      <text:p text:style-name="ifm_p_mt.3.76mm_ifm">De Minister voor Klimaat en Energie,<text:line-break/>R.A.A.<text:s/>Jetten</text:p>
      <text:p text:style-name="ifm_p_mt.3.76mm_page.keep-with-next_align.right_ifm">Uitgegeven de <text:span text:style-name="ifm_span_font.italic_ifm">negenentwintigste</text:span> maart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76</text:p><text:p text:style-name="frillblok">'s-Gravenhage 2024</text:p></draw:text-box></draw:frame></text:p>
      <text:h text:style-name="ifm_p_font.bold_mt.5.08mm_page.break-before_ifm" text:outline-level="3">NOTA VAN TOELICHTING</text:h>
      <text:p text:style-name="ifm_p_mt.4.23mm_indent.0.13in_ifm">De onderhavige wet treedt in werking met ingang van de dag na de datum van uitgifte van het Staatsblad waarin dit besluit wordt geplaatst. Daarmee wordt afgeweken van de vaste verandermomenten voor regelgeving en het principe dat de termijn tussen de publicatiedatum van een wet en het tijdstip van inwerkingtreding minimaal twee maanden bedraagt, zoals vastgelegd in het beleid omtrent vaste verandermomenten. Deze afwijking is gerechtvaardigd omdat sprake is van implementatie van een Europese richtlijn en de implementatietermijn reeds op 1 januari jl. verstreken is.</text:p>
      <text:p text:style-name="ifm_p_mt.3.76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6 maart 2024, houdende vaststelling van het tijdstip van inwerkingtreding van de Wet van 28 februari 2024 tot 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 (Stb 2024, 65)</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I van de Wet van 28 februari 2024 tot 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 (Stb 2024, 65)</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DC.title">Besluit van 26 maart 2024, houdende vaststelling van het tijdstip van inwerkingtreding van de Wet van 28 februari 2024 tot 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 (Stb 2024, 65)</meta:user-defined>
    <meta:user-defined meta:name="DCTERMS.W3CDTF/OVERHEIDop.jaargang">2024</meta:user-defined>
    <meta:user-defined meta:name="OVERHEIDop.StbID/DC.identifier">stb-2024-76</meta:user-defined>
    <meta:user-defined meta:name="OVERHEIDop.publicationIssue">76</meta:user-defined>
    <meta:user-defined meta:name="DCTERMS.alternative"/>
    <meta:user-defined meta:name="DCTERMS.W3CDTF/OVERHEIDop.datumOndertekening">2024-03-26</meta:user-defined>
    <meta:user-defined meta:name="DCTERMS.W3CDTF/DCTERMS.available">2024-03-29</meta:user-defined>
    <meta:user-defined meta:name="DCTERMS.W3CDTF/DCTERMS.issued">2024-03-29</meta:user-defined>
  </office:meta>
</office:document-meta>
</file>