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72</text:h>
      <text:p text:style-name="ifm_p_font.bold_size.13pt_lspace.-.1pt_mt.3.76mm_ifm">Besluit van 25 maart 2024 tot vaststelling van het tijdstip van inwerkingtreding van de Wet vereenvoudiging en modernisering bewijsre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20 maart 2024, directie Wetgeving en Juridische Zaken, nr. 5301307;</text:p>
      <text:p text:style-name="ifm_p_indent.0.13in_ifm">Gelet op artikel XIII van de Wet vereenvoudiging en modernisering bewijsrecht;</text:p>
      <text:p text:style-name="ifm_p_mt.3.76mm_indent.0.13in_ifm">Hebben goed gevonden en verstaan:</text:p>
      <text:h text:style-name="ifm_p_font.bold_mt.3.76mm_page.keep-with-next_ifm" text:outline-level="2">Enig<text:s/>artikel</text:h>
      <text:p text:style-name="ifm_p_mt.3.76mm_indent.0.13in_ifm">De Wet vereenvoudiging en modernisering bewijsrecht treedt in werking met ingang van 1 januari 2025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5 maart 2024</text:p>
      <text:p text:style-name="ifm_p_mt.5.08mm_page.keep-with-next_align.right_ifm">Willem-Alexander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zevenentwintigste</text:span> maart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72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maart 2024 tot vaststelling van het tijdstip van inwerkingtreding van de Wet vereenvoudiging en modernisering bewijsrecht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III van de Wet vereenvoudiging en modernisering bewijsrecht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DC.title">Besluit van 25 maart 2024 tot vaststelling van het tijdstip van inwerkingtreding van de Wet vereenvoudiging en modernisering bewijsrecht</meta:user-defined>
    <meta:user-defined meta:name="DCTERMS.W3CDTF/OVERHEIDop.jaargang">2024</meta:user-defined>
    <meta:user-defined meta:name="OVERHEIDop.StbID/DC.identifier">stb-2024-72</meta:user-defined>
    <meta:user-defined meta:name="OVERHEIDop.publicationIssue">72</meta:user-defined>
    <meta:user-defined meta:name="DCTERMS.alternative"/>
    <meta:user-defined meta:name="DCTERMS.W3CDTF/OVERHEIDop.datumOndertekening">2024-03-25</meta:user-defined>
    <meta:user-defined meta:name="DCTERMS.W3CDTF/DCTERMS.available">2024-03-27</meta:user-defined>
    <meta:user-defined meta:name="DCTERMS.W3CDTF/DCTERMS.issued">2024-03-27</meta:user-defined>
  </office:meta>
</office:document-meta>
</file>