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0</text:h>
      <text:p text:style-name="ifm_p_font.bold_size.13pt_lspace.-.1pt_mt.3.76mm_ifm">Besluit van 11 maart 2024, houdende vaststelling van het tijdstip van inwerkingtreding van het 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mede namens Onze Minister voor Rechtsbescherming, van 7 maart 2024, kenmerk 3782874-1062262-WJZ;</text:p>
      <text:p text:style-name="ifm_p_indent.0.13in_ifm">Gelet op artikel V van het 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Stb. 2024, 69);</text:p>
      <text:p text:style-name="ifm_p_mt.3.76mm_indent.0.13in_ifm">Hebben goedgevonden en verstaan:</text:p>
      <text:h text:style-name="ifm_p_font.bold_mt.3.76mm_page.keep-with-next_ifm" text:outline-level="2">Enig<text:s/>artikel</text:h>
      <text:p text:style-name="ifm_p_mt.3.76mm_indent.0.13in_ifm">Het Besluit van 11 maart 2024, tot wijziging van het Besluit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Stb. 2024, 69) treedt in werking met ingang van 1 jul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1 maart 2024</text:p>
      <text:p text:style-name="ifm_p_mt.5.08mm_page.keep-with-next_align.right_ifm">Willem-Alexander</text:p>
      <text:p text:style-name="ifm_p_mt.3.76mm_ifm">De Staatssecretaris van Volksgezondheid, Welzijn en Sport,<text:line-break/>M. van<text:s/>Ooijen</text:p>
      <text:p text:style-name="ifm_p_mt.3.76mm_ifm">De Minister voor Rechtsbescherming,<text:line-break/>F.M.<text:s/>Weerwind</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0</text:p><text:p text:style-name="frillblok">'s-Gravenhage 2024</text:p></draw:text-box></draw:frame></text:p>
      <text:h text:style-name="ifm_p_font.bold_mt.5.08mm_page.break-before_ifm" text:outline-level="3">NOTA VAN TOELICHTING</text:h>
      <text:p text:style-name="ifm_p_mt.4.23mm_indent.0.13in_ifm">Met dit inwerkingtredingsbesluit wordt het tijdstip van inwerkingtreding van het 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 (hierna wijzigingsbesluit), vastgesteld op 1 juli 2024.</text:p>
      <text:p text:style-name="ifm_p_mt.3.76mm_indent.0.13in_ifm">Het wijzigingsbesluit regelt dat in het Besluit Jeugdwet de kostprijselementen worden opgenomen nodig zijn om tot een reële prijs voor jeugdhulp en de uitvoering van kinderbeschermingsmaatregelen en jeugdreclassering te komen. Deze kostprijselementen sluiten aan bij de Handreiking «Inzicht in tarieven die in de praktijk reeds wordt gebruikt. Daarnaast wordt voorzien in technische wijzigingen van het Uitvoeringsbesluit Wmo 2015 zodat het Besluit Jeugdwet en het Uitvoeringsbesluit Wmo 2015 op dit punt zoveel mogelijk gelijkluidend zij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aart 2024, houdende vaststelling van het tijdstip van inwerkingtreding van het 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Jongeren</meta:user-defined>
    <meta:user-defined meta:name="DC.title">Besluit van 11 maart 2024, houdende vaststelling van het tijdstip van inwerkingtreding van het Besluit van 11 maart 2024 tot wijziging van het Besluit Jeugdwet en het Uitvoeringsbesluit Wmo 2015, houdende regels ter bevordering van een goede verhouding tussen de prijs en de kwaliteit van door gemeenten te bekostigen preventie, jeugdhulp, kinderbeschermingsmaatregelen en jeugdreclassering, alsmede enige technische wijzigingen</meta:user-defined>
    <meta:user-defined meta:name="DCTERMS.W3CDTF/OVERHEIDop.jaargang">2024</meta:user-defined>
    <meta:user-defined meta:name="OVERHEIDop.StbID/DC.identifier">stb-2024-70</meta:user-defined>
    <meta:user-defined meta:name="OVERHEIDop.publicationIssue">70</meta:user-defined>
    <meta:user-defined meta:name="DCTERMS.alternative"/>
    <meta:user-defined meta:name="DCTERMS.W3CDTF/OVERHEIDop.datumOndertekening">2024-03-11</meta:user-defined>
    <meta:user-defined meta:name="DCTERMS.W3CDTF/DCTERMS.available">2024-03-27</meta:user-defined>
    <meta:user-defined meta:name="DCTERMS.W3CDTF/DCTERMS.issued">2024-03-27</meta:user-defined>
  </office:meta>
</office:document-meta>
</file>