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7</text:h>
      <text:p text:style-name="ifm_p_font.bold_size.13pt_lspace.-.1pt_mt.3.76mm_ifm">Besluit van 15 maart 2024 tot vaststelling van het tijdstip van inwerkingtreding van het Besluit EU-verordeningen Wf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maart 2024, 2024-0000203268, directie Financiële Markten;</text:p>
      <text:p text:style-name="ifm_p_indent.0.13in_ifm">Gelet op artikel 12 van het Besluit EU-verordeningen Wft;</text:p>
      <text:p text:style-name="ifm_p_mt.3.76mm_indent.0.13in_ifm">Hebben goedgevonden en verstaan:</text:p>
      <text:h text:style-name="ifm_p_font.bold_mt.3.76mm_page.keep-with-next_ifm" text:outline-level="2">Enig<text:s/>artikel</text:h>
      <text:p text:style-name="ifm_p_mt.3.76mm_indent.0.13in_ifm">Het Besluit EU-verordeningen Wft treedt in werking met ingang van de eerste dag van de eerste kalendermaand na de datum van uitgifte van het Staatsblad waarin he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5 maart 2024</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vijf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7</text:p><text:p text:style-name="frillblok">'s-Gravenhage 2024</text:p></draw:text-box></draw:frame></text:p>
      <text:h text:style-name="ifm_p_font.bold_mt.5.08mm_page.break-before_ifm" text:outline-level="3">NOTA VAN TOELICHTING</text:h>
      <text:p text:style-name="ifm_p_mt.4.23mm_indent.0.13in_ifm">De beoogde inwerkingtredingsdatum van het Besluit EU-verordeningen Wft is de eerste dag van de eerste kalendermaand na de datum van uitgifte van het Staatsblad waarin het besluit wordt geplaatst. Hiermee wordt afgeweken van de vaste verandermomenten van wetgeving. Hierdoor kan er rekening worden gehouden met andere algemene maatregelen van bestuur die het oude Besluit uitvoering EU-verordeningen financiële markten wijzigen zodat de overgang tussen de twee besluiten zo vloeiend mogelijk verloopt. Zie hierover ook paragraaf 4.3 van de nota van toelichting bij het Besluit EU-verordeningen Wft.</text:p>
      <text:p text:style-name="ifm_p_mt.3.76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aart 2024 tot vaststelling van het tijdstip van inwerkingtreding van het Besluit EU-verordeningen Wf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Besluit van 15 maart 2024 tot vaststelling van het tijdstip van inwerkingtreding van het Besluit EU-verordeningen Wft</meta:user-defined>
    <meta:user-defined meta:name="DCTERMS.W3CDTF/OVERHEIDop.jaargang">2024</meta:user-defined>
    <meta:user-defined meta:name="OVERHEIDop.StbID/DC.identifier">stb-2024-67</meta:user-defined>
    <meta:user-defined meta:name="OVERHEIDop.publicationIssue">67</meta:user-defined>
    <meta:user-defined meta:name="DCTERMS.alternative"/>
    <meta:user-defined meta:name="DCTERMS.W3CDTF/OVERHEIDop.datumOndertekening">2024-03-15</meta:user-defined>
    <meta:user-defined meta:name="DCTERMS.W3CDTF/DCTERMS.available">2024-03-25</meta:user-defined>
    <meta:user-defined meta:name="DCTERMS.W3CDTF/DCTERMS.issued">2024-03-25</meta:user-defined>
  </office:meta>
</office:document-meta>
</file>