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3</text:h>
      <text:p text:style-name="ifm_p_font.bold_size.13pt_lspace.-.1pt_mt.3.76mm_ifm">Besluit van 7 maart 2024 tot vaststelling van het tijdstip van inwerkingtreding van de Wet van 22 augustus 2022 tot wijziging van de Visserijwet 1963 in verband met de invoering van de bestuurlijke boete (Stb. 2022, 343) en het Besluit bestuurlijke boete Visserijwet 19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5 maart 2024, nr. WJZ / 40898859;</text:p>
      <text:p text:style-name="ifm_p_indent.0.13in_ifm">Gelet op artikel III van de Wet van 22 augustus 2022 tot wijziging van de Visserijwet 1963 in verband met de invoering van de bestuurlijke boete (Stb. 2022, 343) en artikel 7 van het Besluit bestuurlijke boete Visserijwet 1963;</text:p>
      <text:p text:style-name="ifm_p_mt.3.76mm_indent.0.13in_ifm">Hebben goedgevonden en verstaan:</text:p>
      <text:h text:style-name="ifm_p_font.bold_mt.3.76mm_page.keep-with-next_ifm" text:outline-level="2">Enig<text:s/>artikel</text:h>
      <text:p text:style-name="ifm_p_mt.3.76mm_indent.0.13in_ifm">De Wet van 22 augustus 2022 tot wijziging van de Visserijwet 1963 in verband met de invoering van de bestuurlijke boete (Stb. 2022, 343) en het Besluit bestuurlijke boete Visserijwet 1963 treden in werking met ingang van 1 april 2024.</text:p>
      <text:p text:style-name="ifm_p_mt.3.76mm_indent.0.13in_ifm">Onze Minister van Landbouw, Natuur en Voedselkwaliteit is belast met de uitvoering van dit besluit, dat met de nota van toelichting in het Staatsblad zal worden geplaatst.</text:p>
      <text:p text:style-name="ifm_p_mt.3.76mm_page.keep-with-next_ifm">’s-Gravenhage, 7 maart 2024</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e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3</text:p><text:p text:style-name="frillblok">'s-Gravenhage 2024</text:p></draw:text-box></draw:frame></text:p>
      <text:h text:style-name="ifm_p_font.bold_mt.5.08mm_page.break-before_ifm" text:outline-level="3">NOTA VAN TOELICHTING</text:h>
      <text:p text:style-name="ifm_p_mt.4.23mm_indent.0.13in_ifm">Met dit besluit wordt de inwerkingtreding van de Wet van 22 augustus 2022 tot wijziging van de Visserijwet 1963 in verband met de invoering van de bestuurlijke boete (Stb. 2022, 343) en het Besluit bestuurlijk boete Visserijwet 1963 geregeld. Tevens is de inwerkingtreding van de Regeling bestuurlijke boete Visserijwet 1963<text:note text:id="n1" text:note-class="footnote"><text:note-citation text:label="1 ">1</text:note-citation><text:note-body><text:p text:style-name="ifm_p_font.normal_size.6.93pt_mt..5mm_indent.-0.1161in_mleft.0.1161in_ifm">Zie artikel 9 van de Regeling bestuurlijke boete Visserijwet 1963.</text:p></text:note-body></text:note> en een wijziging van de Beleidsregel ernstige inbreuken GVB 2020 gekoppeld aan de inwerkingtreding van de genoemde wet. Met dit besluit wordt de invoering van de bestuurlijke boete in de visserijregelgeving vastgesteld op 1 april 2024. Hiermee wordt afgeweken van het kabinetsstandpunt inzake vaste verandermomenten waarin is bepaald dat wetten en algemene maatregelen van bestuur slechts op 1 januari of 1 juli in werking treden. Deze afwijking van dit kabinetsstandpunt is gerechtvaardigd omdat met de inwerkingtreding van deze regelgeving geen nieuwe verboden of verplichtingen in het leven worden geroepen. Slechts de wijze van handhaving wijzigt. Daarnaast is spoedige inwerkingtreding van belang om te komen tot een betere uitvoering van de Europese controleverordening.<text:note text:id="n2" text:note-class="footnote"><text:note-citation text:label="2 ">2</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maart 2024 tot vaststelling van het tijdstip van inwerkingtreding van de Wet van 22 augustus 2022 tot wijziging van de Visserijwet 1963 in verband met de invoering van de bestuurlijke boete (Stb. 2022, 343) en het Besluit bestuurlijke boete Visserijwet 1963</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Besluit van 7 maart 2024 tot vaststelling van het tijdstip van inwerkingtreding van de Wet van 22 augustus 2022 tot wijziging van de Visserijwet 1963 in verband met de invoering van de bestuurlijke boete (Stb. 2022, 343) en het Besluit bestuurlijke boete Visserijwet 1963</meta:user-defined>
    <meta:user-defined meta:name="DCTERMS.W3CDTF/OVERHEIDop.jaargang">2024</meta:user-defined>
    <meta:user-defined meta:name="OVERHEIDop.StbID/DC.identifier">stb-2024-63</meta:user-defined>
    <meta:user-defined meta:name="OVERHEIDop.publicationIssue">63</meta:user-defined>
    <meta:user-defined meta:name="DCTERMS.alternative"/>
    <meta:user-defined meta:name="DCTERMS.W3CDTF/OVERHEIDop.datumOndertekening">2024-03-07</meta:user-defined>
    <meta:user-defined meta:name="DCTERMS.W3CDTF/DCTERMS.available">2024-03-21</meta:user-defined>
    <meta:user-defined meta:name="DCTERMS.W3CDTF/DCTERMS.issued">2024-03-21</meta:user-defined>
  </office:meta>
</office:document-meta>
</file>