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55</text:h>
      <text:p text:style-name="ifm_p_font.bold_size.13pt_lspace.-.1pt_mt.3.76mm_ifm">Besluit van 11 maart 2024, houdende vaststelling van het tijdstip van inwerkingtreding van artikel II, onderdelen C en D, en artikel III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in overeenstemming met Onze Minister voor Rechtsbescherming, van 7 maart 2024, kenmerk 3782866-1062260-WJZ;</text:p>
      <text:p text:style-name="ifm_p_indent.0.13in_ifm">Gelet op artikel IV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text:p>
      <text:p text:style-name="ifm_p_mt.3.76mm_indent.0.13in_ifm">Hebben goedgevonden en verstaan:</text:p>
      <text:h text:style-name="ifm_p_font.bold_mt.3.76mm_page.keep-with-next_ifm" text:outline-level="2">Enig<text:s/>artikel</text:h>
      <text:p text:style-name="ifm_p_mt.3.76mm_indent.0.13in_ifm">Artikel II, onderdelen C en D, en artikel III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 treden in werking met ingang van 1 juli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1 maart 2024</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vijftien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55</text:p><text:p text:style-name="frillblok">'s-Gravenhage 2024</text:p></draw:text-box></draw:frame></text:p>
      <text:h text:style-name="ifm_p_font.bold_mt.5.08mm_page.break-before_ifm" text:outline-level="3">NOTA VAN TOELICHTING</text:h>
      <text:p text:style-name="ifm_p_mt.4.23mm_indent.0.13in_ifm">Met dit inwerkingtredingsbesluit treden artikel II, onderdelen C en D, en artikel III van de Wet maatschappelijk verantwoord inkopen Jeugdwet en Wmo 2015 op 1 juli 2024 in werking.</text:p>
      <text:p text:style-name="ifm_p_mt.3.76mm_indent.0.13in_ifm">De overige delen van deze wet zijn in werking getreden op 1 juli 2022.<text:note text:id="n1" text:note-class="footnote"><text:note-citation text:label="1 ">1</text:note-citation><text:note-body><text:p text:style-name="ifm_p_font.normal_size.6.93pt_mt..5mm_indent.-0.1161in_mleft.0.1161in_ifm">Stb. 2022, 241.</text:p></text:note-body></text:note> Hiermee is het aanbesteden volgens het zogenoemde «verlicht regime» vergemakkelijkt door de plicht om te gunnen op de «economisch meest voordelige inschrijving» (emvi-criterium) uit beide wetten te schrappen. Ook is voorzien in een grondslag in de Jeugdwet om bij algemene maatregel van bestuur (hierna: amvb) regels te kunnen gesteld omtrent de reële prijzen die gemeenten voor zorg voor jeugdigen dienen te betalen en waarmee bij de inkoop of subsidiëring van deze zorg in acht te nemen zorgvuldigheidseisen kunnen worden geregeld.</text:p>
      <text:p text:style-name="ifm_p_mt.3.76mm_indent.0.13in_ifm">Met artikel II, onderdelen C en D, wordt ook aan de Wmo 2015 de mogelijkheid toegevoegd om bij of krachtens amvb zorgvuldigheidseisen voor de inkoop of subsidiëring te regelen. Deze eisen worden opgenomen in het Besluit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 Deze amvb zal eveneens in werking treden op 1 juli 2024.</text:p>
      <text:p text:style-name="ifm_p_mt.3.76mm_indent.0.13in_ifm">Artikel III betreft een evaluatiebepaling die verplicht om de Wet maatschappelijk verantwoord inkopen Jeugdwet en Wmo 2015 binnen vijf jaar te evalueren. Door deze bepaling tegelijk met artikel II, onderdelen C en D, en met voornoemde amvb in werking te laten treden, wordt bereikt dat de evaluatietermijn van die amvb lang genoeg zal zijn (namelijk vijf jaar) voor een zinvolle evaluatie.</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aart 2024, houdende vaststelling van het tijdstip van inwerkingtreding van artikel II, onderdelen C en D, en artikel III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meta:user-defined>
    <meta:user-defined meta:name="OVERHEID.TaxonomieBeleidsagenda/OVERHEID.category">Sociale zekerheid | Jongeren</meta:user-defined>
    <meta:user-defined meta:name="DC.title">Besluit van 11 maart 2024, houdende vaststelling van het tijdstip van inwerkingtreding van artikel II, onderdelen C en D, en artikel III van de wet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Stb. 2022, 188)</meta:user-defined>
    <meta:user-defined meta:name="DCTERMS.W3CDTF/OVERHEIDop.jaargang">2024</meta:user-defined>
    <meta:user-defined meta:name="OVERHEIDop.StbID/DC.identifier">stb-2024-55</meta:user-defined>
    <meta:user-defined meta:name="OVERHEIDop.publicationIssue">55</meta:user-defined>
    <meta:user-defined meta:name="DCTERMS.alternative"/>
    <meta:user-defined meta:name="DCTERMS.W3CDTF/OVERHEIDop.datumOndertekening">2024-03-11</meta:user-defined>
    <meta:user-defined meta:name="DCTERMS.W3CDTF/DCTERMS.available">2024-03-15</meta:user-defined>
    <meta:user-defined meta:name="DCTERMS.W3CDTF/DCTERMS.issued">2024-03-15</meta:user-defined>
  </office:meta>
</office:document-meta>
</file>