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29</text:h>
      <text:p text:style-name="ifm_p_font.bold_size.13pt_lspace.-.1pt_mt.3.76mm_ifm">Besluit van 12 december 2024 tot wijziging van het besluit van 25 juni 2024, houdende de vaststelling van het tijdstip van inwerkingtreding van bepalingen van het Besluit van 11 april 2024 tot wijziging van het Besluit melden bedrijfsafvalstoffen en gevaarlijke afvalstoffen in verband met het toevoegen van informatie over zeer zorgwekkende stoffen aan de omschrijving van aard, eigenschappen en samenstelling van afvalstoffen en tot wijziging van twee andere beslui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9 december 2024, nr. IENW/BSK-2024/347313, Hoofddirectie Bestuurlijke en Juridische Zaken;</text:p>
      <text:p text:style-name="ifm_p_indent.0.13in_ifm">Gelet op artikel IV van het Besluit van 11 april 2024 tot wijziging van het Besluit melden bedrijfsafvalstoffen en gevaarlijke afvalstoffen in verband met het toevoegen van informatie over zeer zorgwekkende stoffen aan de omschrijving van aard, eigenschappen en samenstelling van afvalstoffen en tot wijziging van twee andere besluiten;</text:p>
      <text:p text:style-name="ifm_p_mt.3.76mm_indent.0.13in_ifm">Hebben goedgevonden en verstaan:</text:p>
      <text:h text:style-name="ifm_p_font.bold_mt.7.52mm_page.keep-with-next_ifm" text:outline-level="2">Enig<text:s/>artikel</text:h>
      <text:p text:style-name="ifm_p_font.roman_mt.3.76mm_indent.0.13in_ifm">In het besluit van 25 juni 2024 houdende de vaststelling van het tijdstip van inwerkingtreding van bepalingen van het Besluit van 11 april 2024 tot wijziging van het Besluit melden bedrijfsafvalstoffen en gevaarlijke afvalstoffen in verband met het toevoegen van informatie over zeer zorgwekkende stoffen aan de omschrijving van aard, eigenschappen en samenstelling van afvalstoffen en tot wijziging van twee andere besluiten wordt «1 januari 2025» vervangen door «1 juli 2025».</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s-Gravenhage, 12 december 2024</text:p>
      <text:p text:style-name="ifm_p_mt.5.08mm_page.keep-with-next_align.right_ifm">Willem-Alexander</text:p>
      <text:p text:style-name="ifm_p_mt.3.76mm_ifm">De Staatssecretaris van Infrastructuur en Waterstaat – Openbaar Vervoer en Milieu,<text:line-break/>C.A.<text:s/>Jansen</text:p>
      <text:p text:style-name="ifm_p_mt.3.76mm_page.keep-with-next_align.right_ifm">Uitgegeven de <text:span text:style-name="ifm_span_font.italic_ifm">drieëntwintigst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429</text:p><text:p text:style-name="frillblok">'s-Gravenhage 2024</text:p></draw:text-box></draw:frame></text:p>
      <text:h text:style-name="ifm_p_font.bold_mt.5.08mm_page.break-before_ifm" text:outline-level="3">NOTA VAN TOELICHTING</text:h>
      <text:p text:style-name="ifm_p_mt.4.23mm_indent.0.13in_ifm">In het Besluit van 25 juni 2024, houdende de vaststelling van het tijdstip van inwerkingtreding van bepalingen van het Besluit van 11 april 2024 tot wijziging van het Besluit melden bedrijfsafvalstoffen en gevaarlijke afvalstoffen in verband met het toevoegen van informatie over zeer zorgwekkende stoffen aan de omschrijving van aard, eigenschappen en samenstelling van afvalstoffen en tot wijziging van twee andere besluiten is de inwerkingtredingsdatum (Stb. 2024, 201) vastgesteld op 1 januari 2025.</text:p>
      <text:p text:style-name="ifm_p_mt.3.76mm_indent.0.13in_ifm">Voor de goede uitvoering van het Besluit van 11 april 2024 tot wijziging van het Besluit melden bedrijfsafvalstoffen en gevaarlijke afvalstoffen (Stb. 2024, 118) is meer tijd nodig om een gelijk speelveld voor betrokken partijen te creëren door aanwijzingen te geven voor de juiste omgang met de nieuwe informatiestroom over zeer zorgwekkende stoffen die door het genoemde besluit gaat ontstaan. Hiertoe wordt in samenspraak met de betrokken partijen in het eerste halfjaar van 2025 een leidraad opgesteld. Met de wijziging van het genoemde inwerkingtredingsbesluit wordt de nieuwe datum van inwerkingtreding vastgesteld op 1 juli 2025.</text:p>
      <text:p text:style-name="ifm_p_mt.3.76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2 december 2024 tot wijziging van het besluit van 25 juni 2024, houdende de vaststelling van het tijdstip van inwerkingtreding van bepalingen van het Besluit van 11 april 2024 tot wijziging van het Besluit melden bedrijfsafvalstoffen en gevaarlijke afvalstoffen in verband met het toevoegen van informatie over zeer zorgwekkende stoffen aan de omschrijving van aard, eigenschappen en samenstelling van afvalstoffen en tot wijziging van twee andere besluiten</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V van het Besluit van 11 april 2024 tot wijziging van het Besluit melden bedrijfsafvalstoffen en gevaarlijke afvalstoffen in verband met het toevoegen van informatie over zeer zorgwekkende stoffen aan de omschrijving van aard, eigenschappen en samenstelling van afvalstoffen en tot wijziging van twee andere besluiten;</meta:user-defined>
    <meta:user-defined meta:name="OVERHEID.TaxonomieBeleidsagenda/OVERHEID.category">Natuur en milieu | Afval</meta:user-defined>
    <meta:user-defined meta:name="DC.title">Besluit van 12 december 2024 tot wijziging van het besluit van 25 juni 2024, houdende de vaststelling van het tijdstip van inwerkingtreding van bepalingen van het Besluit van 11 april 2024 tot wijziging van het Besluit melden bedrijfsafvalstoffen en gevaarlijke afvalstoffen in verband met het toevoegen van informatie over zeer zorgwekkende stoffen aan de omschrijving van aard, eigenschappen en samenstelling van afvalstoffen en tot wijziging van twee andere besluiten</meta:user-defined>
    <meta:user-defined meta:name="DCTERMS.W3CDTF/OVERHEIDop.jaargang">2024</meta:user-defined>
    <meta:user-defined meta:name="OVERHEIDop.StbID/DC.identifier">stb-2024-429</meta:user-defined>
    <meta:user-defined meta:name="OVERHEIDop.publicationIssue">429</meta:user-defined>
    <meta:user-defined meta:name="DCTERMS.alternative"/>
    <meta:user-defined meta:name="DCTERMS.W3CDTF/OVERHEIDop.datumOndertekening">2024-12-12</meta:user-defined>
    <meta:user-defined meta:name="DCTERMS.W3CDTF/DCTERMS.available">2024-12-23</meta:user-defined>
    <meta:user-defined meta:name="DCTERMS.W3CDTF/DCTERMS.issued">2024-12-23</meta:user-defined>
  </office:meta>
</office:document-meta>
</file>