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424</text:h>
      <text:p text:style-name="ifm_p_font.bold_size.13pt_lspace.-.1pt_mt.3.76mm_ifm">Besluit van 12 december 2024, houdende vaststelling van het tijdstip van inwerkingtreding van het Besluit tot wijziging van het Besluit activiteiten leefomgeving, het Besluit kwaliteit leefomgeving en het Omgevingsbesluit in verband met het instellen van een ZZS-emissiedatabase en een ZZS-emissieregister en enkele andere kleine wijzigingen (Besluit ZZS-registe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Waterstaat van 9 december 2024, nr. IENW/BSK-2024/328478, Hoofddirectie Bestuurlijke en Juridische Zaken;</text:p>
      <text:p text:style-name="ifm_p_indent.0.13in_ifm">Gelet op artikel V van het Besluit tot wijziging van het Besluit activiteiten leefomgeving, het Besluit kwaliteit leefomgeving en het Omgevingsbesluit in verband met het instellen van een ZZS-emissiedatabase en een ZZS-emissieregister en enkele andere kleine wijzigingen (Besluit ZZS-register);</text:p>
      <text:p text:style-name="ifm_p_mt.3.76mm_indent.0.13in_ifm">Hebben goedgevonden en verstaan:</text:p>
      <text:h text:style-name="ifm_p_font.bold_mt.3.76mm_page.keep-with-next_ifm" text:outline-level="2">Artikel<text:s/>1</text:h>
      <text:p text:style-name="ifm_p_mt.3.76mm_indent.0.13in_ifm">De artikelen I, III en IV van het Besluit tot wijziging van het Besluit activiteiten leefomgeving, het Besluit kwaliteit leefomgeving en het Omgevingsbesluit in verband met het instellen van een ZZS-emissiedatabase en een ZZS-emissieregister en enkele andere kleine wijzigingen (Besluit ZZS-register) treden in werking met ingang van 1 januari 2025.</text:p>
      <text:h text:style-name="ifm_p_font.bold_mt.3.76mm_page.keep-with-next_ifm" text:outline-level="2">Artikel<text:s/>2</text:h>
      <text:p text:style-name="ifm_p_mt.3.76mm_indent.0.13in_ifm">Artikel II, onderdeel B, van het Besluit tot wijziging van het Besluit activiteiten leefomgeving, het Besluit kwaliteit leefomgeving en het Omgevingsbesluit in verband met het instellen van een ZZS-emissiedatabase en een ZZS-emissieregister en enkele andere kleine wijzigingen (Besluit ZZS-register) treedt in werking met ingang van de dag na de datum van uitgifte van het Staatsblad waarin dit koninklijk besluit tot vaststelling van het tijdstip van inwerkingtreding wordt geplaatst.</text:p>
      <text:p text:style-name="ifm_p_mt.3.76mm_indent.0.13in_ifm">Onze Minister van Infrastructuur en Waterstaat is belast met de uitvoering van dit besluit dat met de daarbij behorende nota van toelichting in het Staatsblad zal worden geplaatst.</text:p>
      <text:p text:style-name="ifm_p_mt.3.76mm_page.keep-with-next_ifm">’s-Gravenhage, 12 december 2024</text:p>
      <text:p text:style-name="ifm_p_mt.5.08mm_page.keep-with-next_align.right_ifm">Willem-Alexander</text:p>
      <text:p text:style-name="ifm_p_mt.3.76mm_ifm">De Staatssecretaris van Infrastructuur en Waterstaat – Openbaar Vervoer en Milieu,<text:line-break/>C.A.<text:s/>Jansen</text:p>
      <text:p text:style-name="ifm_p_mt.3.76mm_page.keep-with-next_align.right_ifm">Uitgegeven de <text:span text:style-name="ifm_span_font.italic_ifm">twintigste</text:span> dec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424</text:p><text:p text:style-name="frillblok">'s-Gravenhage 2024</text:p></draw:text-box></draw:frame></text:p>
      <text:h text:style-name="ifm_p_font.bold_mt.5.08mm_page.break-before_ifm" text:outline-level="3">NOTA VAN TOELICHTING</text:h>
      <text:p text:style-name="ifm_p_mt.4.23mm_indent.0.13in_ifm">Dit besluit regelt de inwerkingtreding van bepaalde artikelen van het Besluit tot wijziging van het Besluit activiteiten leefomgeving, het Besluit kwaliteit leefomgeving en het Omgevingsbesluit in verband met het instellen van een ZZS-emissiedatabase en een ZZS-emissieregister en enkele andere kleine wijzigingen (Besluit ZZS-register) met ingang van 1 januari 2025.</text:p>
      <text:p text:style-name="ifm_p_mt.3.76mm_indent.0.13in_ifm">Op 1 januari 2025 treden de bepalingen betreffende de ZZS-emissiedatabase en de wijziging in het kader van de opslag van consumentenvuurwerk in werking. Laatst genoemde wijziging gaat om een urgente reparatie van een omissie bij het omzetten van het Vuurwerkbesluit naar het Besluit activiteiten leefomgeving, waarbij onbedoeld geen beleidsneutrale omzetting was uitgevoerd ten opzichte van de situatie voor 1 januari 2024.</text:p>
      <text:p text:style-name="ifm_p_mt.3.76mm_indent.0.13in_ifm">Op bovengenoemde inwerkingtredingsdatum van 1 januari 2025 zijn twee uitzonderingen:</text:p>
      <text:p text:style-name="ifm_p_indent.0.13in_ifm">1.  Artikel II, onderdeel B, dat voorziet in het invoegen van artikel 12.6a in het Besluit kwaliteit leefomgeving (Bkl), treedt in werking met ingang van de dag na de datum van uitgifte van dit koninklijk besluit tot vaststelling van het tijdstip van inwerkingtreding. Artikel 12.6a Bkl bepaalt de gevallen waarin herberekende geluidproductieplafonds (gpp) bij provinciale wegen, vervallen. Het is van belang dat dit artikel zo spoedig mogelijk in werking treedt. Zonder artikel 12.6a Bkl komen sommige gpp’s langs provinciale wegen niet te vervallen. Dat heeft dan tot gevolg dat provincies ten aanzien van deze wegen moeten monitoren om te bepalen of deze gpp’s nageleefd worden. Provincies zijn hierop (anticiperend op de inwerkingtreding van artikel 12.6a Bkl) niet voorbereid.</text:p>
      <text:p text:style-name="ifm_p_indent.0.13in_ifm">2.  De inwerkingtreding van de bepalingen van het Besluit tot wijziging van het Besluit activiteiten leefomgeving, het Besluit kwaliteit leefomgeving en het Omgevingsbesluit in verband met het instellen van een ZZS-emissiedatabase en een ZZS-emissieregister en enkele andere kleine wijzigingen, die betrekking hebben op de ZZS-emissiedatabase loopt vooruit op de inwerkingtreding van de bepaling van dat besluit, die betrekking heeft op het ZZS-emissieregister. Dit inwerkingtredingsbesluit voorziet in de inwerkingtreding van de bepalingen die betrekking hebben op de ZZS-emissiedatabase. De bepaling die betrekking heeft op het ZZS-emissieregister treedt nog niet in werking. Voordat tot inwerkingtreding wordt besloten, is een evaluatiemoment ingebouwd. De inwerkingtreding van de bepaling die betrekking heeft op het ZZS-register is afhankelijk van de uitkomsten van deze evaluatie. Daarom treedt artikel II, onderdeel A, dat voorziet in het invoegen van artikel 11.63a in het Bkl, nu nog niet in werking.</text:p>
      <text:h text:style-name="ifm_p_font.bold_mt.5.08mm_page.keep-with-next_ifm" text:outline-level="4">Vaste verandermomenten en minimuminvoeringstermijnen</text:h>
      <text:p text:style-name="ifm_p_mt.4.23mm_indent.0.13in_ifm">Inwerkingtreding met ingang van 1 januari 2025 is conform de systematiek van de vaste verandermomenten van Aanwijzing 4.17 van de Aanwijzingen voor de regelgeving.</text:p>
      <text:p text:style-name="ifm_p_indent.0.13in_ifm">Met dit besluit wordt afgeweken van de minimuminvoeringstermijnen (aanwijzing 4.17, vijfde lid, van de Aanwijzingen voor de regelgeving). Dit is gerechtvaardigd, omdat dit deels reparatieregelgeving betreft (artikel I, onderdeel C, van het wijzigingsbesluit) en deels de bevoegde gezagen gebaat zijn bij een spoedige inwerkingtreding van de ZZS-emissiedatabase.</text:p>
      <text:p text:style-name="ifm_p_mt.3.76mm_indent.0.13in_ifm">De inwerkingtredingsdatum van de in artikel II, onderdeel B, voorziene wijziging is de eerste dag na de datum van uitgifte van het Staatsblad waarin dit koninklijk besluit tot vaststelling van het tijdstip van inwerkingtreding wordt geplaatst. Dit is ook reparatiewetgeving. Op grond van Aanwijzing 4.17, vijfde lid, onder a, van de Aanwijzingen voor de regelgeving kan daarvoor afgeweken worden van de vaste verandermomenten en de minimuminvoeringstermijn. Hierboven is aangegeven waarom voorzien is in onmiddellijke inwerkingtreding.</text:p>
      <text:p text:style-name="ifm_p_mt.3.76mm_ifm">De Staatssecretaris van Infrastructuur en Waterstaat – Openbaar Vervoer en Milieu,<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4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2 december 2024, houdende vaststelling van het tijdstip van inwerkingtreding van het Besluit tot wijziging van het Besluit activiteiten leefomgeving, het Besluit kwaliteit leefomgeving en het Omgevingsbesluit in verband met het instellen van een ZZS-emissiedatabase en een ZZS-emissieregister en enkele andere kleine wijzigingen (Besluit ZZS-register)</dc:title>
    <meta:user-defined meta:name="OVERHEID.Ministerie/DCTERMS.publisher">Ministerie van Justitie en Veiligheid</meta:user-defined>
    <meta:user-defined meta:name="OVERHEID.Ministerie/DC.creator">Ministerie van Infrastructuur en Waterstaat</meta:user-defined>
    <meta:user-defined meta:name="OVERHEIDop.StbID/DCTERMS.isReplacedBy"/>
    <meta:user-defined meta:name="OVERHEIDop.configuratie">https://repository.officiele-overheidspublicaties.nl/MasterConfiguraties/MC-OEP-StbKleinKoninkBesluit-Web/1.12/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V van het Besluit tot wijziging van het Besluit activiteiten leefomgeving, het Besluit kwaliteit leefomgeving en het Omgevingsbesluit in verband met het instellen van een ZZS-emissiedatabase en een ZZS-emissieregister en enkele andere kleine wijzigingen (Besluit ZZS-register);</meta:user-defined>
    <meta:user-defined meta:name="OVERHEID.TaxonomieBeleidsagenda/OVERHEID.category">Natuur en milieu | Afval</meta:user-defined>
    <meta:user-defined meta:name="OVERHEID.TaxonomieBeleidsagenda/OVERHEID.category">Natuur en milieu | Stoffen</meta:user-defined>
    <meta:user-defined meta:name="DC.title">Besluit van 12 december 2024, houdende vaststelling van het tijdstip van inwerkingtreding van het Besluit tot wijziging van het Besluit activiteiten leefomgeving, het Besluit kwaliteit leefomgeving en het Omgevingsbesluit in verband met het instellen van een ZZS-emissiedatabase en een ZZS-emissieregister en enkele andere kleine wijzigingen (Besluit ZZS-register)</meta:user-defined>
    <meta:user-defined meta:name="DCTERMS.W3CDTF/OVERHEIDop.jaargang">2024</meta:user-defined>
    <meta:user-defined meta:name="OVERHEIDop.StbID/DC.identifier">stb-2024-424</meta:user-defined>
    <meta:user-defined meta:name="OVERHEIDop.publicationIssue">424</meta:user-defined>
    <meta:user-defined meta:name="DCTERMS.alternative">Besluit ZZS-register</meta:user-defined>
    <meta:user-defined meta:name="DCTERMS.W3CDTF/OVERHEIDop.datumOndertekening">2024-12-12</meta:user-defined>
    <meta:user-defined meta:name="DCTERMS.W3CDTF/DCTERMS.available">2024-12-20</meta:user-defined>
    <meta:user-defined meta:name="DCTERMS.W3CDTF/DCTERMS.issued">2024-12-20</meta:user-defined>
  </office:meta>
</office:document-meta>
</file>