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13</text:h>
      <text:p text:style-name="ifm_p_font.bold_size.13pt_lspace.-.1pt_mt.3.76mm_ifm">Besluit van 13 december 2024 tot vaststelling van het tijdstip van inwerkingtreding van artikel IIA van de Wet gemeentelijke instrumenten warmtetransitie en het Besluit van 13 december 2024, houdende wijziging van het Warmtebesluit in verband met aanpassing van de tariefregulering (Stb. 2024, 4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10 december 2024, nr. WJZ / 95756221;</text:p>
      <text:p text:style-name="ifm_p_indent.0.13in_ifm">Gelet op artikel V van de Wet gemeentelijke instrumenten warmtetransitie en artikel II van het Besluit van 13 december 2024 houdende wijziging van het Warmtebesluit in verband met aanpassing van de tariefregulering (Stb. 2024, 412);</text:p>
      <text:p text:style-name="ifm_p_mt.3.76mm_indent.0.13in_ifm">Hebben goedgevonden en verstaan:</text:p>
      <text:h text:style-name="ifm_p_font.bold_mt.3.76mm_page.keep-with-next_ifm" text:outline-level="2">Artikel<text:s/>1</text:h>
      <text:p text:style-name="ifm_p_mt.3.76mm_indent.0.13in_ifm">Artikel IIA van de Wet gemeentelijke instrumenten warmtetransitie treedt in werking met ingang van 1 januari 2025.</text:p>
      <text:h text:style-name="ifm_p_font.bold_mt.3.76mm_page.keep-with-next_ifm" text:outline-level="2">Artikel<text:s/>2</text:h>
      <text:p text:style-name="ifm_p_mt.3.76mm_indent.0.13in_ifm">1.  Artikel I, onderdelen A en B, van het Besluit van 13 december 2024 houdende wijziging van het Warmtebesluit in verband met aanpassing van de tariefregulering (Stb. 2024, 412) treedt in werking met ingang van 1 januari 2025.</text:p>
      <text:p text:style-name="ifm_p_indent.0.13in_ifm">2.  Artikel I, onderdeel C, van het Besluit van 13 december 2024 houdende wijziging van het Warmtebesluit in verband met aanpassing van de tariefregulering (Stb. 2024, 412) treedt in werking met ingang van 1 januari 2026.</text:p>
      <text:p text:style-name="ifm_p_mt.3.76mm_indent.0.13in_ifm">Onze Minister van Klimaat en Groene Groei is belast met de uitvoering van dit besluit, dat met de daarbij behorende nota van toelichting in het Staatsblad zal worden geplaatst.</text:p>
      <text:p text:style-name="ifm_p_mt.3.76mm_page.keep-with-next_ifm">’s-Gravenhage, 13 december 2024</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zev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13</text:p><text:p text:style-name="frillblok">'s-Gravenhage 2024</text:p></draw:text-box></draw:frame></text:p>
      <text:h text:style-name="ifm_p_font.bold_mt.5.08mm_page.break-before_ifm" text:outline-level="3">NOTA VAN TOELICHTING</text:h>
      <text:p text:style-name="ifm_p_mt.4.23mm_indent.0.13in_ifm">Met dit koninklijk besluit wordt het tijdstip van inwerkingtreding van artikel IIA van de Wet gemeentelijke instrumenten warmtetransitie (hierna: Wgiw) vastgesteld op 1 januari 2025. Dit artikel wijzigt de Warmtewet en maakt daarmee mogelijk dat fase 1 van de in het wetsvoorstel Wet collectieve warmte voorziene tariefregulering reeds per 1 januari 2025, onder het regime van de Warmtewet, in werking treedt. De inwerkingtreding van de overige delen van de Wgiw is voorzien op 1 januari 2026 en wordt geregeld in een ander koninklijk besluit. Voor nadere duiding van de inhoud van de eerste fase van de tariefregulering wordt verwezen naar de toelichting bij de tweede nota van wijziging van de Wgiw (Kamerstukken II 2023/24, 36 387, nr. 10).</text:p>
      <text:p text:style-name="ifm_p_mt.3.76mm_indent.0.13in_ifm">Met dit koninklijk besluit wordt tevens het tijdstip van inwerkingtreding van artikel I, onderdelen A en B, van het Besluit houdende wijziging van het Warmtebesluit in verband met aanpassing van de tariefregulering vastgesteld op 1 januari 2025. De inwerkingtreding van onderdeel C wordt vastgesteld op 1 januari 2026. Voor een nadere duiding van de inhoud wordt verwezen naar de nota van toelichting bij de wijziging van het Warmtebesluit.</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4 tot vaststelling van het tijdstip van inwerkingtreding van artikel IIA van de Wet gemeentelijke instrumenten warmtetransitie en het Besluit van 13 december 2024, houdende wijziging van het Warmtebesluit in verband met aanpassing van de tariefregulering (Stb. 2024, 412)</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itle">Besluit van 13 december 2024 tot vaststelling van het tijdstip van inwerkingtreding van artikel IIA van de Wet gemeentelijke instrumenten warmtetransitie en het Besluit van 13 december 2024, houdende wijziging van het Warmtebesluit in verband met aanpassing van de tariefregulering (Stb. 2024, 412)</meta:user-defined>
    <meta:user-defined meta:name="DCTERMS.W3CDTF/OVERHEIDop.jaargang">2024</meta:user-defined>
    <meta:user-defined meta:name="OVERHEIDop.StbID/DC.identifier">stb-2024-413</meta:user-defined>
    <meta:user-defined meta:name="OVERHEIDop.publicationIssue">413</meta:user-defined>
    <meta:user-defined meta:name="DCTERMS.alternative"/>
    <meta:user-defined meta:name="DCTERMS.W3CDTF/OVERHEIDop.datumOndertekening">2024-12-13</meta:user-defined>
    <meta:user-defined meta:name="DCTERMS.W3CDTF/DCTERMS.available">2024-12-17</meta:user-defined>
    <meta:user-defined meta:name="DCTERMS.W3CDTF/DCTERMS.issued">2024-12-17</meta:user-defined>
    <meta:user-defined meta:name="OVERHEIDop.behandeldDossier">36387;10</meta:user-defined>
  </office:meta>
</office:document-meta>
</file>