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1</text:h>
      <text:p text:style-name="ifm_p_font.bold_size.13pt_lspace.-.1pt_mt.3.76mm_ifm">Besluit van 12 december 2024, houdende wijziging van het Besluit van 26 maart 2021, houdende vaststelling van het tijdstip van inwerkingtreding van het Besluit van 26 maart 2021 tot wijziging van het Besluit SUWI en het Dagloonbesluit werknemersverzekeringen in verband met de definiëring van de inkomstenverhouding voor de gegevensset van de polisadministratie (Stb. 2021, 198), (Stb. 2021, 199) in verband met het uitstel van de inwerkingtreding van da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december 2024, nr. 2024-0000911739;</text:p>
      <text:p text:style-name="ifm_p_indent.0.13in_ifm">Gelet op artikel III van het Besluit van 26 maart 2021, houdende wijziging van het Besluit SUWI en het Dagloonbesluit werknemersverzekeringen in verband met de definiëring van de inkomstenverhouding voor de gegevensset van de polisadministratie (Stb. 2021, 198);</text:p>
      <text:p text:style-name="ifm_p_mt.3.76mm_indent.0.13in_ifm">Hebben goedgevonden en verstaan:</text:p>
      <text:h text:style-name="ifm_p_font.bold_mt.7.52mm_page.keep-with-next_ifm" text:outline-level="2">Enig<text:s/>artikel</text:h>
      <text:p text:style-name="ifm_p_font.roman_mt.3.76mm_indent.0.13in_ifm">In het Besluit van 26 maart 2021, houdende vaststelling van het tijdstip van inwerkingtreding van het Besluit van 26 maart 2021 tot wijziging van het Besluit SUWI en het Dagloonbesluit werknemersverzekeringen in verband met de definiëring van de inkomstenverhouding voor de gegevensset van de polisadministratie (Stb. 2021, 198), (Stb. 2021, 199) wordt «met ingang van 1 januari 2025» vervangen door «met ingang van 1 januari 2028».</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2 december 2024</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1</text:p><text:p text:style-name="frillblok">'s-Gravenhage 2024</text:p></draw:text-box></draw:frame></text:p>
      <text:h text:style-name="ifm_p_font.bold_mt.5.08mm_page.break-before_ifm" text:outline-level="3">NOTA VAN TOELICHTING</text:h>
      <text:p text:style-name="ifm_p_mt.4.23mm_indent.0.13in_ifm">In artikel III van het Besluit van 26 maart 2021 houdende wijziging van het Besluit SUWI en het Dagloonbesluit werknemersverzekeringen in verband met de definiëring van de inkomstenverhouding voor de gegevensset van de polisadministratie (Stb. 2021, 198) is opgenomen dat het besluit in werking treedt op een bij koninklijk besluit te bepalen tijdstip.</text:p>
      <text:p text:style-name="ifm_p_mt.3.76mm_indent.0.13in_ifm">Dit besluit wijzigt de inwerkingtredingsdatum van het Besluit van 26 maart 2021 tot wijziging van het Besluit SUWI en het Dagloonbesluit werknemersverzekeringen in verband met de definiëring van de inkomstenverhouding voor de gegevensset van de polisadministratie (Stb. 2021, 198), (Stb. 2021, 199), hierna: Besluit IKV. Inwerkingtreding van het Besluit IKV was in eerste instantie voorzien per 1 januari 2023.<text:note text:id="n1" text:note-class="footnote"><text:note-citation text:label="1 ">1</text:note-citation><text:note-body><text:p text:style-name="ifm_p_font.normal_size.6.93pt_mt..5mm_indent.-0.1161in_mleft.0.1161in_ifm">Stb. 2021, 198.</text:p></text:note-body></text:note> De inwerkingtredingsdatum is daarna gewijzigd naar 1 januari 2025 omwille van de uitvoering van dat besluit.<text:note text:id="n2" text:note-class="footnote"><text:note-citation text:label="2 ">2</text:note-citation><text:note-body><text:p text:style-name="ifm_p_font.normal_size.6.93pt_mt..5mm_indent.-0.1161in_mleft.0.1161in_ifm">Stb 2022, 446.</text:p></text:note-body></text:note> In februari 2023 en december 2023 is de Tweede Kamer geïnformeerd over de noodzaak tot nader uitstel van dit besluit, waarbij de beoogde datum in de laatstgenoemde brief 1 januari 2027 zou zijn. Inmiddels blijkt uit uitvoeringstoetsen van de Belastingdienst en UWV dat 1 januari 2027 niet haalbaar is. Met de wijziging van dit inwerkingtredingsbesluit wordt de datum van inwerkingtreding vastgesteld op 1 januari 2028.<text:note text:id="n3" text:note-class="footnote"><text:note-citation text:label="3 ">3</text:note-citation><text:note-body><text:p text:style-name="ifm_p_font.normal_size.6.93pt_mt..5mm_indent.-0.1161in_mleft.0.1161in_ifm">Kamerstukken II, 2022/2023, 26 448, nr. 695, Kamerstukken II, 2023/2024, 26 448, nr. 737.</text:p></text:note-body></text:note></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4, houdende wijziging van het Besluit van 26 maart 2021, houdende vaststelling van het tijdstip van inwerkingtreding van het Besluit van 26 maart 2021 tot wijziging van het Besluit SUWI en het Dagloonbesluit werknemersverzekeringen in verband met de definiëring van de inkomstenverhouding voor de gegevensset van de polisadministratie (Stb. 2021, 198), (Stb. 2021, 199) in verband met het uitstel van de inwerkingtreding van dat besluit</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26 maart 2021, houdende wijziging van het Besluit SUWI en het Dagloonbesluit werknemersverzekeringen in verband met de definiëring van de inkomstenverhouding voor de gegevensset van de polisadministratie (Stb. 2021, 198)</meta:user-defined>
    <meta:user-defined meta:name="OVERHEID.TaxonomieBeleidsagenda/OVERHEID.category">Sociale zekerheid | Organisatie en beleid</meta:user-defined>
    <meta:user-defined meta:name="DC.title">Besluit van 12 december 2024, houdende wijziging van het Besluit van 26 maart 2021, houdende vaststelling van het tijdstip van inwerkingtreding van het Besluit van 26 maart 2021 tot wijziging van het Besluit SUWI en het Dagloonbesluit werknemersverzekeringen in verband met de definiëring van de inkomstenverhouding voor de gegevensset van de polisadministratie (Stb. 2021, 198), (Stb. 2021, 199) in verband met het uitstel van de inwerkingtreding van dat besluit</meta:user-defined>
    <meta:user-defined meta:name="DCTERMS.W3CDTF/OVERHEIDop.jaargang">2024</meta:user-defined>
    <meta:user-defined meta:name="OVERHEIDop.StbID/DC.identifier">stb-2024-411</meta:user-defined>
    <meta:user-defined meta:name="OVERHEIDop.publicationIssue">411</meta:user-defined>
    <meta:user-defined meta:name="DCTERMS.alternative"/>
    <meta:user-defined meta:name="DCTERMS.W3CDTF/OVERHEIDop.datumOndertekening">2024-12-12</meta:user-defined>
    <meta:user-defined meta:name="DCTERMS.W3CDTF/DCTERMS.available">2024-12-17</meta:user-defined>
    <meta:user-defined meta:name="DCTERMS.W3CDTF/DCTERMS.issued">2024-12-17</meta:user-defined>
    <meta:user-defined meta:name="OVERHEIDop.behandeldDossier">26448;695</meta:user-defined>
    <meta:user-defined meta:name="OVERHEIDop.behandeldDossier">26448;737</meta:user-defined>
  </office:meta>
</office:document-meta>
</file>