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94</text:h>
      <text:p text:style-name="ifm_p_font.bold_size.13pt_lspace.-.1pt_mt.3.76mm_ifm">Besluit van 28 november 2024, houdende vaststelling van het tijdstip van inwerkingtreding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0 november 2024, nr. IENW/BSK-2024/314985, gedaan in overeenstemming met Onze Minister van Sociale Zaken en Werkgelegenheid en Onze Minister van Volksgezondheid, Welzijn en Sport;</text:p>
      <text:p text:style-name="ifm_p_indent.0.13in_ifm">Gelet op artikel V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text:p>
      <text:p text:style-name="ifm_p_mt.3.76mm_indent.0.13in_ifm">Hebben goedgevonden en verstaan:</text:p>
      <text:h text:style-name="ifm_p_font.bold_mt.3.76mm_page.keep-with-next_ifm" text:outline-level="2">Enig<text:s/>artikel</text:h>
      <text:p text:style-name="ifm_p_mt.3.76mm_indent.0.13in_ifm">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Stb. 2024, 265), met uitzondering van artikel II, onderdeel Q, en artikel III, onderdeel B, treedt in werking met ingang van 1 januari 2025.</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28 november 2024</text:p>
      <text:p text:style-name="ifm_p_mt.5.08mm_page.keep-with-next_align.right_ifm">Willem-Alexander</text:p>
      <text:p text:style-name="ifm_p_mt.3.76mm_ifm">De Staatssecretaris van Infrastructuur en Waterstaat – Openbaar vervoer en Milieu,<text:line-break/>C.A.<text:s/>Jansen</text:p>
      <text:p text:style-name="ifm_p_mt.3.76mm_page.keep-with-next_align.right_ifm">Uitgegeven de <text:span text:style-name="ifm_span_font.italic_ifm">twaalf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94</text:p><text:p text:style-name="frillblok">'s-Gravenhage 2024</text:p></draw:text-box></draw:frame></text:p>
      <text:h text:style-name="ifm_p_font.bold_mt.5.08mm_page.break-before_ifm" text:outline-level="3">NOTA VAN TOELICHTING</text:h>
      <text:p text:style-name="ifm_p_mt.4.23mm_indent.0.13in_ifm">Met dit koninklijk besluit wordt voorzien in de inwerkingtreding van de overige onderdelen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 Artikel II, onderdeel Q, en artikel III, onderdeel B, van dit besluit zijn al eerder inwerking getreden in verband met een reparatie van een tweetal onvolkomenheden in het Besluit basisveiligheidsnormen stralingsbescherming en Besluit vervoer splijtstoffen ertsen en radioactieve stoffen in verband met de omzetting van Richtlijn 2013/59/Euratom.</text:p>
      <text:p text:style-name="ifm_p_mt.3.76mm_indent.0.13in_ifm">Bij de inwerkingtreding van de overige onderdelen wordt vastgehouden aan de vaste verandermomenten zoals opgenomen in aanwijzing 4.17 van de Aanwijzingen voor de regelgeving.</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8 november 2024, houdende vaststelling van het tijdstip van inwerkingtreding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OVERHEID.TaxonomieBeleidsagenda/OVERHEID.category">Natuur en milieu | Energie</meta:user-defined>
    <meta:user-defined meta:name="DC.title">Besluit van 28 november 2024, houdende vaststelling van het tijdstip van inwerkingtreding van het Besluit van 2 september 2024 tot wijziging van het Besluit kerninstallaties, splijtstoffen en ertsen, het Besluit vervoer splijtstoffen, ertsen en radioactieve stoffen, het Besluit basisveiligheidsnormen stralingsbescherming en het Besluit in- uit en doorvoer van radioactieve afvalstoffen en bestraalde splijtstoffen in verband met de herschikking en verbetering van delegatiegrondslagen en herstel van enkele onvolkomenheden (Wijzigingsbesluit algemene maatregelen van bestuur Kernenergiewet 2024)</meta:user-defined>
    <meta:user-defined meta:name="DCTERMS.W3CDTF/OVERHEIDop.jaargang">2024</meta:user-defined>
    <meta:user-defined meta:name="OVERHEIDop.StbID/DC.identifier">stb-2024-394</meta:user-defined>
    <meta:user-defined meta:name="OVERHEIDop.publicationIssue">394</meta:user-defined>
    <meta:user-defined meta:name="DCTERMS.alternative"/>
    <meta:user-defined meta:name="DCTERMS.W3CDTF/OVERHEIDop.datumOndertekening">2024-11-28</meta:user-defined>
    <meta:user-defined meta:name="DCTERMS.W3CDTF/DCTERMS.available">2024-12-12</meta:user-defined>
    <meta:user-defined meta:name="DCTERMS.W3CDTF/DCTERMS.issued">2024-12-12</meta:user-defined>
  </office:meta>
</office:document-meta>
</file>