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93</text:h>
      <text:p text:style-name="ifm_p_font.bold_size.13pt_lspace.-.1pt_mt.3.76mm_ifm">Besluit van 9 december 2024 tot vaststelling van het tijdstip van de gedeeltelijke inwerkingtreding van de Wet uitbreiding slachtofferrech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, T.H.D. Struycken, van 2 december 2024, directie Wetgeving en Juridische Zaken, nr. 5913489;</text:p>
      <text:p text:style-name="ifm_p_indent.0.13in_ifm">Gelet op artikel VI van de Wet uitbreiding slachtofferrech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 januari 2025 treden van artikel I van de Wet uitbreiding slachtofferrechten in werking:</text:p>
      <text:p text:style-name="ifm_p_indent.0.13in_ifm">–  onderdeel Q, zoals gewijzigd door artikel III;</text:p>
      <text:p text:style-name="ifm_p_indent.0.13in_ifm">–  onderdeel S, niet zijnde onderdeel S zoals ingevoegd door artikel III;</text:p>
      <text:p text:style-name="ifm_p_indent.0.13in_ifm">–  onderdeel T;</text:p>
      <text:p text:style-name="ifm_p_indent.0.13in_ifm">–  onderdeel U; en</text:p>
      <text:p text:style-name="ifm_p_indent.0.13in_ifm">–  onderdeel T, zoals toegevoegd door artikel IV.</text:p>
      <text:p text:style-name="ifm_p_mt.3.76mm_indent.0.13in_ifm">Onze Minister van Justitie en Veiligheid is belast met de uitvoering van dit besluit dat met de daarbij behorende nota van toelichting in het Staatsblad zal worden geplaatst.</text:p>
      <text:p text:style-name="ifm_p_mt.3.76mm_page.keep-with-next_ifm">’s-Gravenhage, 9 december 2024</text:p>
      <text:p text:style-name="ifm_p_mt.5.08mm_page.keep-with-next_align.right_ifm">Willem-Alexander</text:p>
      <text:p text:style-name="ifm_p_mt.3.76mm_ifm">De Staatssecretaris van Justitie en Veiligheid,<text:line-break/>T.H.D.<text:s/>Struycken</text:p>
      <text:p text:style-name="ifm_p_mt.3.76mm_page.keep-with-next_align.right_ifm">Uitgegeven de <text:span text:style-name="ifm_span_font.italic_ifm">twaalfde</text:span> dec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93</text:p><text:p text:style-name="frillblok">'s-Gravenhage 2024</text:p></draw:text-box></draw:frame></text:p>
      <text:h text:style-name="ifm_p_font.bold_mt.5.08mm_page.break-before_ifm" text:outline-level="3">NOTA VAN TOELICHTING</text:h>
      <text:p text:style-name="ifm_p_mt.4.23mm_indent.0.13in_ifm">De Wet uitbreiding slachtofferrechten (Stb. 2021, 220) treedt gefaseerd in werking. Dit koninklijk besluit betreft de onderdelen die inwerking treden op 1 januari 2025. De eerste en tweede tranche zijn in werking getreden op respectievelijk 1 juli 2022 en 1 januari 2023 (Stb. 2022, 267) en de derde tranche op 1 juli 2024 (Stb. 2024, 149). De overige onderdelen zullen op een nog te bepalen latere datum in werking treden.</text:p>
      <text:p text:style-name="ifm_p_mt.3.76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9 december 2024 tot vaststelling van het tijdstip van de gedeeltelijke inwerkingtreding van de Wet uitbreiding slachtofferrechten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echt | Strafrecht</meta:user-defined>
    <meta:user-defined meta:name="DC.title">Besluit van 9 december 2024 tot vaststelling van het tijdstip van de gedeeltelijke inwerkingtreding van de Wet uitbreiding slachtofferrechten</meta:user-defined>
    <meta:user-defined meta:name="DCTERMS.W3CDTF/OVERHEIDop.jaargang">2024</meta:user-defined>
    <meta:user-defined meta:name="OVERHEIDop.StbID/DC.identifier">stb-2024-393</meta:user-defined>
    <meta:user-defined meta:name="OVERHEIDop.publicationIssue">393</meta:user-defined>
    <meta:user-defined meta:name="DCTERMS.alternative"/>
    <meta:user-defined meta:name="DCTERMS.W3CDTF/OVERHEIDop.datumOndertekening">2024-12-09</meta:user-defined>
    <meta:user-defined meta:name="DCTERMS.W3CDTF/DCTERMS.available">2024-12-12</meta:user-defined>
    <meta:user-defined meta:name="DCTERMS.W3CDTF/DCTERMS.issued">2024-12-12</meta:user-defined>
  </office:meta>
</office:document-meta>
</file>