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83</text:h>
      <text:p text:style-name="ifm_p_font.bold_size.13pt_lspace.-.1pt_mt.3.76mm_ifm">Besluit van 2 december 2024, houdende vaststelling van het tijdstip van inwerkingtreding van een aantal onderdelen van de Verzamelwet VWS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8 november 2024, kenmerk 4009919-1075521-WJZ;</text:p>
      <text:p text:style-name="ifm_p_indent.0.13in_ifm">Gelet op artikel XXI van de Verzamelwet VWS 2023;</text:p>
      <text:p text:style-name="ifm_p_mt.3.76mm_indent.0.13in_ifm">Hebben goedgevonden en verstaan:</text:p>
      <text:h text:style-name="ifm_p_font.bold_mt.3.76mm_page.keep-with-next_ifm" text:outline-level="2">Enig<text:s/>artikel</text:h>
      <text:p text:style-name="ifm_p_mt.3.76mm_indent.0.13in_ifm">De artikelen IX, onderdelen A en B, X, XIII, XIV, XV, XVI, XVII, XVIII, onderdeel B, en XIX, onderdelen A en D, treden in werking met ingang 1 januari 2025.</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 december 2024</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zes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83</text:p><text:p text:style-name="frillblok">'s-Gravenhage 2024</text:p></draw:text-box></draw:frame></text:p>
      <text:h text:style-name="ifm_p_font.bold_mt.5.08mm_page.break-before_ifm" text:outline-level="3">NOTA VAN TOELICHTING</text:h>
      <text:p text:style-name="ifm_p_mt.4.23mm_indent.0.13in_ifm">Artikel IX, onderdeel B, van de Verzamelwet VWS 2023 voorziet in een artikel 68b van de Zorgverzekeringswet (Zvw). Dat artikel kan pas in werking treden op moment waarop ook de in artikel 68b, negende lid, Zvw voorziene ministeriële regeling – een wijziging van de Regeling zorgverzekering – in werking kan treden. Inmiddels is duidelijk dat laatstbedoelde ministeriële regeling met ingang van 1 januari 2025 in werking kan treden. Dientengevolge regelt onderhavig inwerkingtredingsbesluit dat ook artikel IX, onderdeel B, van de Verzamelwet VWS 2023, met ingang van die datum in werking treedt. Hetzelfde geldt voor de inwerkingtredingsdatum van artikelen en artikelonderdelen die direct samenhangen met artikel IX, onderdeel B, van laatstgenoemde wet.</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december 2024, houdende vaststelling van het tijdstip van inwerkingtreding van een aantal onderdelen van de Verzamelwet VWS 2023</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XI van de Verzamelwet VWS 2023</meta:user-defined>
    <meta:user-defined meta:name="OVERHEID.TaxonomieBeleidsagenda/OVERHEID.category">Zorg en gezondheid | Organisatie en beleid</meta:user-defined>
    <meta:user-defined meta:name="DC.title">Besluit van 2 december 2024, houdende vaststelling van het tijdstip van inwerkingtreding van een aantal onderdelen van de Verzamelwet VWS 2023</meta:user-defined>
    <meta:user-defined meta:name="DCTERMS.W3CDTF/OVERHEIDop.jaargang">2024</meta:user-defined>
    <meta:user-defined meta:name="OVERHEIDop.StbID/DC.identifier">stb-2024-383</meta:user-defined>
    <meta:user-defined meta:name="OVERHEIDop.publicationIssue">383</meta:user-defined>
    <meta:user-defined meta:name="DCTERMS.alternative"/>
    <meta:user-defined meta:name="DCTERMS.W3CDTF/OVERHEIDop.datumOndertekening">2024-12-02</meta:user-defined>
    <meta:user-defined meta:name="DCTERMS.W3CDTF/DCTERMS.available">2024-12-06</meta:user-defined>
    <meta:user-defined meta:name="DCTERMS.W3CDTF/DCTERMS.issued">2024-12-06</meta:user-defined>
  </office:meta>
</office:document-meta>
</file>