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75</text:h>
      <text:p text:style-name="ifm_p_font.bold_size.13pt_lspace.-.1pt_mt.3.76mm_ifm">Besluit van 25 november 2024 tot vaststelling van het tijdstip van inwerkingtreding van bepaalde onderdelen van artikel I en artikel II van het Besluit van 4 november 2024 tot wijziging van het Arbeidsomstandighedenbesluit in verband met de inrichting van een register voor duikberoepen en enige andere wijzigingen (Stb. 2024, 33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21 november 2024, nr. 2024-0000913859;</text:p>
      <text:p text:style-name="ifm_p_indent.0.13in_ifm">Gelet op artikel IV van het Besluit van 4 november 2024 tot wijziging van het Arbeidsomstandighedenbesluit in verband met de inrichting van een register voor duikberoepen en enige andere wijzigingen (Stb. 2024, 332);</text:p>
      <text:p text:style-name="ifm_p_mt.3.76mm_indent.0.13in_ifm">Hebben goedgevonden en verstaan:</text:p>
      <text:h text:style-name="ifm_p_font.bold_mt.3.76mm_page.keep-with-next_ifm" text:outline-level="2">Enig<text:s/>Artikel</text:h>
      <text:p text:style-name="ifm_p_mt.3.76mm_indent.0.13in_ifm">1.  Van het Besluit van 4 november 2024 tot wijziging van het Arbeidsomstandighedenbesluit in verband met de inrichting van een register voor duikberoepen en enige andere wijzigingen (Stb. 2024, 332) treden artikel II en de volgende onderdelen van artikel I in werking met ingang van 1 februari 2025:</text:p>
      <text:p text:style-name="ifm_p_indent.0.13in_ifm">a.  Onderdeel A, met uitzondering van de in het achtste lid (nieuw) opgenomen onderdelen b en c;</text:p>
      <text:p text:style-name="ifm_p_indent.0.13in_ifm">b.  Onderdeel B;</text:p>
      <text:p text:style-name="ifm_p_indent.0.13in_ifm">c.  Onderdeel C, met uitzondering van de in het eerste lid (nieuw) opgenomen onderdelen b en c;</text:p>
      <text:p text:style-name="ifm_p_indent.0.13in_ifm">d.  Onderdelen D tot en met J;</text:p>
      <text:p text:style-name="ifm_p_indent.0.13in_ifm">e.  Onderdeel K, met dien verstande dat het bepaalde in het derde lid niet van toepassing is op arbeid, genoemd in artikel 4.9 van het Arbeidsomstandighedenbesluit, tot de inwerkingtreding van artikel I, onderdeel N;</text:p>
      <text:p text:style-name="ifm_p_indent.0.13in_ifm">f.  Onderdelen L, M, O tot en met T, U, onderdeel 2, en V;</text:p>
      <text:p text:style-name="ifm_p_indent.0.13in_ifm">g.  Onderdeel W, met uitzondering van de zinsnede «wordt «4.9» vervangen door «4.9, eerste, tweede, derde, vijfde en zesde lid» en» in onderdeel 1; en</text:p>
      <text:p text:style-name="ifm_p_indent.0.13in_ifm">h.  Onderdeel X.</text:p>
      <text:p text:style-name="ifm_p_indent.0.13in_ifm">2.  Artikel I, onderdeel Y, van het Besluit van 4 november 2024 tot wijziging van het Arbeidsomstandighedenbesluit in verband met de inrichting van een register voor duikberoepen en enige andere wijzigingen (Stb. 2024, 332) treedt in werking met ingang van 1 januari 2025.</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s-Gravenhage, 25 november 2024</text:p>
      <text:p text:style-name="ifm_p_mt.5.08mm_page.keep-with-next_align.right_ifm">Willem-Alexander</text:p>
      <text:p text:style-name="ifm_p_mt.3.76mm_ifm">De Staatssecretaris van Sociale Zaken en Werkgelegenheid,<text:line-break/>J.N.J.<text:s/>Nobel</text:p>
      <text:p text:style-name="ifm_p_mt.3.76mm_page.keep-with-next_align.right_ifm">Uitgegeven de <text:span text:style-name="ifm_span_font.italic_ifm">derde</text:span> dec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75</text:p><text:p text:style-name="frillblok">'s-Gravenhage 2024</text:p></draw:text-box></draw:frame></text:p>
      <text:h text:style-name="ifm_p_font.bold_mt.5.08mm_page.break-before_ifm" text:outline-level="3">NOTA VAN TOELICHTING</text:h>
      <text:p text:style-name="ifm_p_mt.4.23mm_indent.0.13in_ifm">Dit besluit regelt de gedeeltelijke inwerkingtreding van het Besluit van 4 november 2024 tot wijziging van het Arbeidsomstandighedenbesluit in verband met de inrichting van een register voor duikberoepen en enige andere wijzigingen (Stb. 2024, 332). Het gaat hierbij om de inwerkingtreding van alle onderdelen van het Besluit, met uitzondering van die onderdelen die betrekking hebben op de registratieplichten voor vuurwerkbewerkers en vuurwerkbezigers, waaronder de eigen verantwoordelijkheid van de Minister van Defensie om defensiepersoneel dat deze arbeid verricht, te registreren.</text:p>
      <text:p text:style-name="ifm_p_mt.3.76mm_indent.0.13in_ifm">Dat de registratieplichten voor vuurwerkbewerkers en vuurwerkbezigers nog niet in werking treden, komt omdat de registratieschema’s, waarin de vakinhoudelijke eisen zijn opgenomen voor registratie in het Register vuurwerkbewerkers en het Register vuurwerkbewerkers, nog niet gereed zijn. Zodra dit wel het geval is, zullen de registratieplichten voor vuurwerkbewerkers en vuurwerkbezigers zo spoedig mogelijk in werking treden. Hiervoor zal te zijner tijd een apart inwerkingtredingsbesluit worden opgesteld.</text:p>
      <text:p text:style-name="ifm_p_mt.3.76mm_indent.0.13in_ifm">Artikel II en de in het eerste lid van het enig artikel van dit besluit genoemde onderdelen van artikel I van het Besluit van 4 november 2024 tot wijziging van het Arbeidsomstandighedenbesluit in verband met de inrichting van een register voor duikberoepen en enige andere wijzigingen (Stb. 2024, 332), zullen in werking treden op 1 februari 2025. Hiermee wordt afgeweken van de vaste verandermomenten.</text:p>
      <text:p text:style-name="ifm_p_mt.3.76mm_indent.0.13in_ifm">Het in werking laten treden van deze onderdelen op het eerstvolgende vaste verandermoment, zijnde 1 januari 2025, is in dit geval echter niet mogelijk, nu dit zou leiden tot een afwijking van de minimuminvoeringstermijn en zowel de duiksector als de aankomende registratie-instellingen deze termijn nodig hebben om zich voor te bereiden op de inwerkingtreding van de registratieplichten voor duikarbeid.</text:p>
      <text:p text:style-name="ifm_p_mt.3.76mm_indent.0.13in_ifm">De totstandkoming en vaststelling van het Besluit heeft meerdere malen vertraging opgelopen, wat ertoe heeft geleid dat de registratieplichten voor duikarbeid pas op een later moment dan oorspronkelijk gepland in werking kunnen treden. Gezien het feit dat de duiksector rekent op deze registratieplichten, dit een voor duikarbeiders gunstige wijziging is en de voorgenomen inwerkingtreding van de eerdergenoemde onderdelen slechts een maand afwijkt van het vaste verandermoment, wordt het niet als redelijk gezien om de inwerkingtreding van deze onderdelen plaats te laten vinden op 1 juli 2025, zijnde het eerstvolgende vaste verandermoment na 1 januari 2025. Er is daarom, met inachtneming van de minimuminvoeringstermijn, gekozen voor 1 februari 2025 als inwerkingtredingsdatum.</text:p>
      <text:p text:style-name="ifm_p_mt.3.76mm_indent.0.13in_ifm">Artikel I, onderdeel Y, van het Besluit treedt in werking met ingang van 1 januari 2025. Hiermee wordt afgeweken van de minimuminvoeringstermijn. Dit is noodzakelijk om te voorkomen dat een aantal certificerende instellingen haar aanwijzing verliest met als gevolg dat bepaalde beroepsgroepen niet de voor hun arbeid vereiste certificaten kunnen aanvragen of verlengen. De inwerkingtreding van artikel I, onderdeel Y, in afwijking van de minimuminvoeringstermijn voorkomt daarmee ongewenste nadelen voor zowel de betreffende certificerende instellingen als de relevante beroepsgroepen.</text:p>
      <text:p text:style-name="ifm_p_mt.3.76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5 november 2024 tot vaststelling van het tijdstip van inwerkingtreding van bepaalde onderdelen van artikel I en artikel II van het Besluit van 4 november 2024 tot wijziging van het Arbeidsomstandighedenbesluit in verband met de inrichting van een register voor duikberoepen en enige andere wijzigingen (Stb. 2024, 332)</dc:title>
    <meta:user-defined meta:name="OVERHEID.Ministerie/DCTERMS.publisher">Ministerie van Justitie en Veiligheid</meta:user-defined>
    <meta:user-defined meta:name="OVERHEID.Ministerie/DC.creator">Ministerie van Sociale Zaken en Werkgelegenheid</meta:user-defined>
    <meta:user-defined meta:name="OVERHEIDop.StbID/DCTERMS.isReplacedBy"/>
    <meta:user-defined meta:name="OVERHEIDop.configuratie">https://repository.officiele-overheidspublicaties.nl/MasterConfiguraties/MC-OEP-StbKleinKoninkBesluit-Web/1.12/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V van het Besluit van 4 november 2024 tot wijziging van het Arbeidsomstandighedenbesluit in verband met de inrichting van een register voor duikberoepen en enige andere wijzigingen (Stb. 2024, 332);</meta:user-defined>
    <meta:user-defined meta:name="OVERHEID.TaxonomieBeleidsagenda/OVERHEID.category">Werk | Arbeidsvoorwaarden</meta:user-defined>
    <meta:user-defined meta:name="DC.title">Besluit van 25 november 2024 tot vaststelling van het tijdstip van inwerkingtreding van bepaalde onderdelen van artikel I en artikel II van het Besluit van 4 november 2024 tot wijziging van het Arbeidsomstandighedenbesluit in verband met de inrichting van een register voor duikberoepen en enige andere wijzigingen (Stb. 2024, 332)</meta:user-defined>
    <meta:user-defined meta:name="DCTERMS.W3CDTF/OVERHEIDop.jaargang">2024</meta:user-defined>
    <meta:user-defined meta:name="OVERHEIDop.StbID/DC.identifier">stb-2024-375</meta:user-defined>
    <meta:user-defined meta:name="OVERHEIDop.publicationIssue">375</meta:user-defined>
    <meta:user-defined meta:name="DCTERMS.alternative"/>
    <meta:user-defined meta:name="DCTERMS.W3CDTF/OVERHEIDop.datumOndertekening">2024-11-25</meta:user-defined>
    <meta:user-defined meta:name="DCTERMS.W3CDTF/DCTERMS.available">2024-12-03</meta:user-defined>
    <meta:user-defined meta:name="DCTERMS.W3CDTF/DCTERMS.issued">2024-12-03</meta:user-defined>
  </office:meta>
</office:document-meta>
</file>