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73</text:h>
      <text:p text:style-name="ifm_p_font.bold_size.13pt_lspace.-.1pt_mt.3.76mm_ifm">Besluit van  27 november 2024, houdende wijziging van het 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Stb. 2024, 3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5 november 2024, kenmerk 4006842-1075062-WJZ;</text:p>
      <text:p text:style-name="ifm_p_indent.0.13in_ifm">Gelet op artikel VIII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artikel II van het Besluit van 11 januari 2024, houdende wijziging van het Besluit donorgegevens kunstmatige bevruchting in verband met het bepalen van het maximumaantal moedercodes en de gegevens die bij een verzoek tot verstrekking van gegevens moeten worden verstrekt (Stb. 2024, 4);</text:p>
      <text:p text:style-name="ifm_p_mt.3.76mm_indent.0.13in_ifm">Hebben goedgevonden en verstaan:</text:p>
      <text:h text:style-name="ifm_p_font.bold_mt.3.76mm_page.keep-with-next_ifm" text:outline-level="2">Enig<text:s/>artikel</text:h>
      <text:p text:style-name="ifm_p_mt.3.76mm_indent.0.13in_ifm">In de aanhef van het enig artikel van het 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Stb. 2024, 325), wordt «1 januari 2025» vervangen door «1 april 202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7 novem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der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73</text:p><text:p text:style-name="frillblok">'s-Gravenhage 2024</text:p></draw:text-box></draw:frame></text:p>
      <text:h text:style-name="ifm_p_font.bold_mt.5.08mm_page.break-before_ifm" text:outline-level="3">NOTA VAN TOELICHTING</text:h>
      <text:p text:style-name="ifm_p_mt.4.23mm_indent.0.13in_ifm">Met dit besluit wordt de datum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verschoven van 1 januari 2025 naar 1 april 2025.</text:p>
      <text:p text:style-name="ifm_p_indent.0.13in_ifm">Dit heeft te maken met het feit dat het registratiesysteem, dat noodzakelijk is voor de uitvoering van de wet, later dan gepland operationeel is. Klinieken hebben hierdoor te weinig tijd om voorbereidende werkzaamheden uit te voeren. Het gaat onder meer om het registreren en checken van gegevens van donoren in het systeem. Met het verschuiven van de inwerkingtreding kan er tijdig een compleet en adequaat registratiesysteem worden gerealiseerd.</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november 2024, houdende wijziging van het 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Stb. 2024, 32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Ziekten en behandelingen</meta:user-defined>
    <meta:user-defined meta:name="DC.title">Besluit van 27 november 2024, houdende wijziging van het Besluit van 23 oktober 2024, houdende vaststelling van het tijdstip van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het Besluit van 11 januari 2024, houdende wijziging van het Besluit donorgegevens kunstmatige bevruchting in verband met het bepalen van het maximumaantal moedercodes en de gegevens die bij een verzoek tot verstrekking van gegevens moeten worden verstrekt (Stb. 2024, 4) (Stb. 2024, 325)</meta:user-defined>
    <meta:user-defined meta:name="DCTERMS.W3CDTF/OVERHEIDop.jaargang">2024</meta:user-defined>
    <meta:user-defined meta:name="OVERHEIDop.StbID/DC.identifier">stb-2024-373</meta:user-defined>
    <meta:user-defined meta:name="OVERHEIDop.publicationIssue">373</meta:user-defined>
    <meta:user-defined meta:name="DCTERMS.alternative"/>
    <meta:user-defined meta:name="DCTERMS.W3CDTF/OVERHEIDop.datumOndertekening">2024-11-27</meta:user-defined>
    <meta:user-defined meta:name="DCTERMS.W3CDTF/DCTERMS.available">2024-12-03</meta:user-defined>
    <meta:user-defined meta:name="DCTERMS.W3CDTF/DCTERMS.issued">2024-12-03</meta:user-defined>
  </office:meta>
</office:document-meta>
</file>