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1</text:h>
      <text:p text:style-name="ifm_p_font.bold_size.13pt_lspace.-.1pt_mt.3.76mm_ifm">Besluit van 28 november 2024 tot vaststelling van het tijdstip van gedeeltelijke inwerkingtreding van de Wet aanvullende regelingen hersteloperatie toeslagen in verband met het vervallen van het briefvereiste voor de ex-partnerregeling in de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5 november 2024, nr. 2024-0000525590;</text:p>
      <text:p text:style-name="ifm_p_indent.0.13in_ifm">Gelet op artikel II, eerste lid, van de Wet aanvullende regelingen hersteloperatie toeslagen;</text:p>
      <text:p text:style-name="ifm_p_mt.3.76mm_indent.0.13in_ifm">Hebben goedgevonden en verstaan:</text:p>
      <text:h text:style-name="ifm_p_font.bold_mt.3.76mm_page.keep-with-next_ifm" text:outline-level="2">Enig<text:s/>artikel</text:h>
      <text:p text:style-name="ifm_p_mt.3.76mm_indent.0.13in_ifm">Artikel I, onderdeel M, onder 2, van de Wet aanvullende regelingen hersteloperatie toeslagen treedt in werking met ingang van 4 december 202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8 nov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1</text:p><text:p text:style-name="frillblok">'s-Gravenhage 2024</text:p></draw:text-box></draw:frame></text:p>
      <text:h text:style-name="ifm_p_font.bold_mt.5.08mm_page.break-before_ifm" text:outline-level="3">NOTA VAN TOELICHTING</text:h>
      <text:p text:style-name="ifm_p_mt.4.23mm_indent.0.13in_ifm">De Wet aanvullende regelingen hersteloperatie toeslagen (Warht) wijzigt de Wet hersteloperatie toeslagen (Wht) en heeft grotendeels betrekking op diverse aanvullende regelingen in de hersteloperatie toeslagen. Een van deze regelingen is de ex-partnerregeling: de regeling voor voormalig partners van gedupeerde aanvragers van kinderopvangtoeslag (voormalig partners) die grotendeels op 15 juli 2023 in werking is getreden. Onderdeel van de ex-partnerregeling is compensatie van € 10.000 op grond van artikel 2.14h, eerste lid, Wht (compensatie). Artikel 2.14h, tweede lid, Wht regelt dat een voormalig partner een aanvraag voor compensatie niet eerder doet dan na ontvangst van een brief van de Dienst Toeslagen met een uitnodiging om dit te doen (het briefvereiste). In artikel I, onderdeel M, onder 2, van de Warht is een bepaling opgenomen die regelt dat artikel 2.14h, tweede lid, Wht wordt gewijzigd om te regelen dat dit briefvereiste op enig moment vervalt. Daardoor is een voorafgaande brief van de Dienst Toeslagen niet langer noodzakelijk. Voor een nadere toelichting wordt verwezen naar de memorie van toelichting bij de Warht.<text:note text:id="n1" text:note-class="footnote"><text:note-citation text:label="1 ">1</text:note-citation><text:note-body><text:p text:style-name="ifm_p_font.normal_size.6.93pt_mt..5mm_indent.-0.1161in_mleft.0.1161in_ifm">Kamerstukken II 2022/23, 36 352, nr. 3, p. 67 en 68.</text:p></text:note-body></text:note> Artikel II, eerste lid, van de Warht bepaalt dat die wet in werking treedt op een bij koninklijk besluit te bepalen tijdstip, dat voor de verschillende artikelen en onderdelen daarvan verschillend kan worden vastgesteld. Een groot deel van de wijzigingen is reeds bij koninklijk besluit in werking getreden. Het vervallen van het briefvereiste is nog niet in werking getreden, omdat nog niet duidelijk was wanneer dit voor de Dienst Toeslagen uitvoerbaar zou zijn. De Dienst Toeslagen is vanaf 4 december 2024 gereed om de ex-partnerregeling uit te voeren zonder toepassing van het briefvereiste. Het onderhavige inwerkingtredingsbesluit ziet er daarom op om het vervallen van het briefvereiste in de ex-partnerregeling per 4 december 2024 te regelen.</text:p>
      <text:p text:style-name="ifm_p_mt.3.76mm_indent.0.13in_ifm">In artikel 6.2, eerste lid, Wht is geregeld dat de beslistermijn voor Dienst Toeslagen met betrekking tot een aanvraag voor compensatie zes maanden is, welke termijn eenmaal met maximaal zes maanden kan worden verlengd. Artikel 2.14h, vierde lid, Wht regelt dat de Dienst Toeslagen in afwijking hiervan binnen zes maanden na de dag van inwerkingtreding van artikel I, onderdeel M, onder 2, van de Warht beslist als een aanvraag is gedaan voor inwerkingtreding van laatstgenoemd artikel en voor ontvangst van een brief van de Dienst Toeslagen met een uitnodiging om een aanvraag te doen. Ook deze termijn kan eenmaal met ten hoogste zes maanden worden verlengd. Dit betekent dat de Dienst Toeslagen binnen ten hoogste twaalf maanden vanaf 4 december 2024 een besluit dient te nemen op aanvragen voor compensatie door voormalig partners die zijn gedaan voor 4 december 2024 en voordat een brief is ontvangen van de Dienst Toeslagen met een uitnodiging om een aanvraag te doen.</text:p>
      <text:p text:style-name="ifm_p_mt.3.76mm_indent.0.13in_ifm">Met de inwerkingtreding op 4 december 2024 wordt afgeweken van de vaste verandermomenten zoals opgenomen in de aanwijzingen voor de regelgeving. De voormalig partners die nog geen brief hebben ontvangen met een uitnodiging om een aanvraag te doen voor de ex-partnerregeling hebben groot belang bij een zo spoedig mogelijke inwerkingtreding van het relevante onderdeel van de Wet aanvullende regelingen hersteloperatie toeslagen. Het wordt in dit kader onwenselijk geacht om te wachten tot het eerste vaste verandermoment, te weten 1 januari 2025, om het vervallen van het briefvereiste te regelen en aan te vangen met de uitvoering van de ex-partnerregeling zonder toepassing van het briefvereiste.</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4 tot vaststelling van het tijdstip van gedeeltelijke inwerkingtreding van de Wet aanvullende regelingen hersteloperatie toeslagen in verband met het vervallen van het briefvereiste voor de ex-partnerregeling in de hersteloperatie toeslag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eerste lid, van de Wet aanvullende regelingen hersteloperatie toeslagen</meta:user-defined>
    <meta:user-defined meta:name="OVERHEID.TaxonomieBeleidsagenda/OVERHEID.category">Financiën | Organisatie en beleid</meta:user-defined>
    <meta:user-defined meta:name="DC.title">Besluit van 28 november 2024 tot vaststelling van het tijdstip van gedeeltelijke inwerkingtreding van de Wet aanvullende regelingen hersteloperatie toeslagen in verband met het vervallen van het briefvereiste voor de ex-partnerregeling in de hersteloperatie toeslagen</meta:user-defined>
    <meta:user-defined meta:name="DCTERMS.W3CDTF/OVERHEIDop.jaargang">2024</meta:user-defined>
    <meta:user-defined meta:name="OVERHEIDop.StbID/DC.identifier">stb-2024-371</meta:user-defined>
    <meta:user-defined meta:name="OVERHEIDop.publicationIssue">371</meta:user-defined>
    <meta:user-defined meta:name="DCTERMS.alternative"/>
    <meta:user-defined meta:name="DCTERMS.W3CDTF/OVERHEIDop.datumOndertekening">2024-11-28</meta:user-defined>
    <meta:user-defined meta:name="DCTERMS.W3CDTF/DCTERMS.available">2024-12-03</meta:user-defined>
    <meta:user-defined meta:name="DCTERMS.W3CDTF/DCTERMS.issued">2024-12-03</meta:user-defined>
    <meta:user-defined meta:name="OVERHEIDop.behandeldDossier">36352;3</meta:user-defined>
  </office:meta>
</office:document-meta>
</file>