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67</text:h>
      <text:p text:style-name="ifm_p_font.bold_size.13pt_lspace.-.1pt_mt.3.76mm_ifm">Besluit van 25 november 2024, houdende vaststelling van het tijdstip van inwerkingtreding van de Wet van 16 januari 2023 tot wijziging van de Wet afbreking zwangerschap alsmede enkele andere wetten in verband met de legale medicamenteuze afbreking van de zwangerschap via de huisarts (Stb. 2023, 43) en het Besluit van 24 april 2024, houdende wijziging van het Besluit afbreking zwangerschap in verband met de medicamenteuze afbreking van de zwangerschap via de huisarts en enkele andere wijzigingen (Stb. 2024, 1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1 november 2024, kenmerk 4008649-1075256-WJZ;</text:p>
      <text:p text:style-name="ifm_p_indent.0.13in_ifm">Gelet op artikel IV van de Wet van 16 januari 2023 tot wijziging van de Wet afbreking zwangerschap alsmede enkele andere wetten in verband met de legale medicamenteuze afbreking van de zwangerschap via de huisarts (Stb. 2023, 43) en artikel II van het Besluit van 24 april 2024, houdende wijziging van het Besluit afbreking zwangerschap in verband met de medicamenteuze afbreking van de zwangerschap via de huisarts en enkele andere wijzigingen (Stb. 2024, 125);</text:p>
      <text:p text:style-name="ifm_p_mt.3.76mm_indent.0.13in_ifm">Hebben goedgevonden en verstaan:</text:p>
      <text:h text:style-name="ifm_p_font.bold_mt.3.76mm_page.keep-with-next_ifm" text:outline-level="2">Enig <text:s/>artikel</text:h>
      <text:p text:style-name="ifm_p_mt.3.76mm_indent.0.13in_ifm">Met ingang van 1 januari 2025 treden in werking:</text:p>
      <text:p text:style-name="ifm_p_indent.0.13in_ifm">a.  de Wet van 16 januari 2023 tot wijziging van de Wet afbreking zwangerschap alsmede enkele andere wetten in verband met de legale medicamenteuze afbreking van de zwangerschap via de huisarts (Stb. 2023, 43), en</text:p>
      <text:p text:style-name="ifm_p_indent.0.13in_ifm">b.  het Besluit van 24 april 2024, houdende wijziging van het Besluit afbreking zwangerschap in verband met de medicamenteuze afbreking van de zwangerschap via de huisarts en enkele andere wijzigingen (Stb. 2024, 125), met dien verstande dat artikel I, onderdelen D en E, van dit besluit terugwerkt tot en met 1 januari 2024.</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25 november 2024</text:p>
      <text:p text:style-name="ifm_p_mt.5.08mm_page.keep-with-next_align.right_ifm">Willem-Alexander</text:p>
      <text:p text:style-name="ifm_p_mt.3.76mm_ifm">De Staatssecretaris van Volksgezondheid, Welzijn en Sport,<text:line-break/>V.P.G.<text:s/>Karremans</text:p>
      <text:p text:style-name="ifm_p_mt.3.76mm_page.keep-with-next_align.right_ifm">Uitgegeven de <text:span text:style-name="ifm_span_font.italic_ifm">negenentwintigst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67</text:p><text:p text:style-name="frillblok">'s-Gravenhage 2024</text:p></draw:text-box></draw:frame></text:p>
      <text:h text:style-name="ifm_p_font.bold_mt.5.08mm_page.break-before_ifm" text:outline-level="3">NOTA VAN TOELICHTING</text:h>
      <text:p text:style-name="ifm_p_mt.4.23mm_indent.0.13in_ifm">Dit besluit regelt de inwerkingtreding van de Wet van 16 januari 2023 tot wijziging van de Wet afbreking zwangerschap alsmede enkele andere wetten in verband met de legale medicamenteuze afbreking van de zwangerschap via de huisarts (Stb. 2023, 43) en het Besluit van 24 april 2024, houdende wijziging van het Besluit afbreking zwangerschap in verband met de medicamenteuze afbreking van de zwangerschap via de huisarts en enkele andere wijzigingen (Stb. 2024, 125). De wet en het besluit treden, conform de vaste verandermomenten, in werking met ingang van 1 januari 2025.</text:p>
      <text:p text:style-name="ifm_p_indent.0.13in_ifm">De wijzigingen van de artikelen 26 en 27 van het Besluit afbreking zwangerschap, neergelegd in artikel I, onderdelen D en E, van het Besluit van 24 april 2024, houdende wijziging van het Besluit afbreking zwangerschap in verband met de medicamenteuze afbreking van de zwangerschap via de huisarts en enkele andere wijzigingen, werken terug tot en met 1 januari 2024. Dit houdt verband met de aanpassing van de registratieplicht voor ziekenhuizen en abortusklinieken met ingang van die datum.</text:p>
      <text:p text:style-name="ifm_p_mt.3.76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november 2024, houdende vaststelling van het tijdstip van inwerkingtreding van de Wet van 16 januari 2023 tot wijziging van de Wet afbreking zwangerschap alsmede enkele andere wetten in verband met de legale medicamenteuze afbreking van de zwangerschap via de huisarts (Stb. 2023, 43) en het Besluit van 24 april 2024, houdende wijziging van het Besluit afbreking zwangerschap in verband met de medicamenteuze afbreking van de zwangerschap via de huisarts en enkele andere wijzigingen (Stb. 2024, 125)</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V van de Wet van 16 januari 2023 tot wijziging van de Wet afbreking zwangerschap alsmede enkele andere wetten in verband met de legale medicamenteuze afbreking van de zwangerschap via de huisarts (Stb. 2023, 43) en artikel II van het Besluit van 24 april 2024, houdende wijziging van het Besluit afbreking zwangerschap in verband met de medicamenteuze afbreking van de zwangerschap via de huisarts en enkele andere wijzigingen (Stb. 2024, 125)</meta:user-defined>
    <meta:user-defined meta:name="OVERHEID.TaxonomieBeleidsagenda/OVERHEID.category">Zorg en gezondheid | Ziekten en behandelingen</meta:user-defined>
    <meta:user-defined meta:name="DC.title">Besluit van 25 november 2024, houdende vaststelling van het tijdstip van inwerkingtreding van de Wet van 16 januari 2023 tot wijziging van de Wet afbreking zwangerschap alsmede enkele andere wetten in verband met de legale medicamenteuze afbreking van de zwangerschap via de huisarts (Stb. 2023, 43) en het Besluit van 24 april 2024, houdende wijziging van het Besluit afbreking zwangerschap in verband met de medicamenteuze afbreking van de zwangerschap via de huisarts en enkele andere wijzigingen (Stb. 2024, 125)</meta:user-defined>
    <meta:user-defined meta:name="DCTERMS.W3CDTF/OVERHEIDop.jaargang">2024</meta:user-defined>
    <meta:user-defined meta:name="OVERHEIDop.StbID/DC.identifier">stb-2024-367</meta:user-defined>
    <meta:user-defined meta:name="OVERHEIDop.publicationIssue">367</meta:user-defined>
    <meta:user-defined meta:name="DCTERMS.alternative"/>
    <meta:user-defined meta:name="DCTERMS.W3CDTF/OVERHEIDop.datumOndertekening">2024-11-25</meta:user-defined>
    <meta:user-defined meta:name="DCTERMS.W3CDTF/DCTERMS.available">2024-11-29</meta:user-defined>
    <meta:user-defined meta:name="DCTERMS.W3CDTF/DCTERMS.issued">2024-11-29</meta:user-defined>
  </office:meta>
</office:document-meta>
</file>