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54</text:h>
      <text:p text:style-name="ifm_p_font.bold_size.13pt_lspace.-.1pt_mt.3.76mm_ifm">Besluit van 14 november 2024, houdende vaststelling van het tijdstip van inwerkingtreding van artikel 7 van het Besluit kunststofproducten voor eenmalig gebruik in verband met het invoeren van uitgebreide producentenverantwoordelijkheid voor kunststofhoudend vistui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7 november 2024, nr. IENW/BSK-2024/297835, Hoofddirectie Bestuurlijke en Juridische Zaken;</text:p>
      <text:p text:style-name="ifm_p_indent.0.13in_ifm">Gelet op artikel 9, tweede lid, onder b, van het Besluit kunststofproducten voor eenmalig gebruik;</text:p>
      <text:p text:style-name="ifm_p_mt.3.76mm_indent.0.13in_ifm">Hebben goedgevonden en verstaan:</text:p>
      <text:h text:style-name="ifm_p_font.bold_mt.3.76mm_page.keep-with-next_ifm" text:outline-level="2">Enig<text:s/>artikel</text:h>
      <text:p text:style-name="ifm_p_mt.3.76mm_indent.0.13in_ifm">Artikel 7 van het Besluit kunststofproducten voor eenmalig gebruik treedt in werking met ingang van 31 december 2024.</text:p>
      <text:p text:style-name="ifm_p_mt.3.76mm_indent.0.13in_ifm">Onze Staatssecretaris van Infrastructuur en Waterstaat is belast met de uitvoering van dit besluit dat met de daarbij behorende nota van toelichting in het Staatsblad zal worden geplaatst.</text:p>
      <text:p text:style-name="ifm_p_mt.3.76mm_page.keep-with-next_ifm">’s-Gravenhage, 14 november 2024</text:p>
      <text:p text:style-name="ifm_p_mt.5.08mm_page.keep-with-next_align.right_ifm">Willem-Alexander</text:p>
      <text:p text:style-name="ifm_p_mt.3.76mm_ifm">De Staatssecretaris van Infrastructuur en Waterstaat – Openbaar Vervoer en Milieu,<text:line-break/>C.A.<text:s/>Jansen</text:p>
      <text:p text:style-name="ifm_p_mt.3.76mm_page.keep-with-next_align.right_ifm">Uitgegeven de <text:span text:style-name="ifm_span_font.italic_ifm">tweeë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54</text:p><text:p text:style-name="frillblok">'s-Gravenhage 2024</text:p></draw:text-box></draw:frame></text:p>
      <text:h text:style-name="ifm_p_font.bold_mt.5.08mm_page.break-before_ifm" text:outline-level="3">NOTA VAN TOELICHTING</text:h>
      <text:p text:style-name="ifm_p_mt.4.23mm_indent.0.13in_ifm">Met dit besluit wordt de inwerkingtreding van artikel 7 van het Besluit kunststofproducten voor eenmalig gebruik geregeld. Met de inwerkingtreding van dit artikel wordt de regeling voor uitgebreide producentenverantwoordelijkheid (hierna: UPV) voor kunststofhoudend vistuig van kracht.</text:p>
      <text:p text:style-name="ifm_p_mt.3.76mm_indent.0.13in_ifm">In artikel 7 van het Besluit kunststofproducten voor eenmalig gebruik wordt de implementatie van de UPV voor kunststofhoudend vistuig geregeld uit richtlijn (EU) 2019/904 van het Europees Parlement en de Raad van 5 juni 2019 betreffende de vermindering van de effecten van bepaalde kunststofproducten op het milieu (PbEU 2019, L1 55) (hierna: de richtlijn). Uit artikel 17, eerste lid van de richtlijn volgt dat de UPV voor kunststofhoudend vistuig op 31 december 2024 inwerking moet treden. Middels dit besluit wordt uitvoering gegeven aan deze Europeesrechtelijke verplichting door de bepaling over de UPV kunststofhoudend vistuig in werking te laten treden per 31 december 2024.</text:p>
      <text:p text:style-name="ifm_p_mt.3.76mm_indent.0.13in_ifm">Tegelijkertijd met de inwerkingtreding van artikel 7 van Besluit kunststofproducten voor eenmalig gebruik treedt in werking de Regeling uitgebreide producentenverantwoordelijkheid vistuig. Met deze regeling wordt voorzien in meldings- en verslagleggingsformulieren voor de UPV voor kunststofhoudend vistuig, zodat de UPV ook daadwerkelijk operationeel kan zijn.</text:p>
      <text:p text:style-name="ifm_p_mt.3.76mm_indent.0.13in_ifm">Met dit besluit wordt afgeweken van de minimale invoeringstermijn van twee maanden en de vaste verandermomenten uit de Aanwijzingen voor de regelgeving op grond van de uitzondering voor implementatie van bindende EU-rechtshandelingen uit Aanwijzing 4.17, vijfde lid, onderdeel d.</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november 2024, houdende vaststelling van het tijdstip van inwerkingtreding van artikel 7 van het Besluit kunststofproducten voor eenmalig gebruik in verband met het invoeren van uitgebreide producentenverantwoordelijkheid voor kunststofhoudend vistuig</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9, tweede lid, onder b, van het Besluit kunststofproducten voor eenmalig gebruik;</meta:user-defined>
    <meta:user-defined meta:name="OVERHEID.TaxonomieBeleidsagenda/OVERHEID.category">Natuur en milieu | Afval</meta:user-defined>
    <meta:user-defined meta:name="DC.title">Besluit van 14 november 2024, houdende vaststelling van het tijdstip van inwerkingtreding van artikel 7 van het Besluit kunststofproducten voor eenmalig gebruik in verband met het invoeren van uitgebreide producentenverantwoordelijkheid voor kunststofhoudend vistuig</meta:user-defined>
    <meta:user-defined meta:name="DCTERMS.W3CDTF/OVERHEIDop.jaargang">2024</meta:user-defined>
    <meta:user-defined meta:name="OVERHEIDop.StbID/DC.identifier">stb-2024-354</meta:user-defined>
    <meta:user-defined meta:name="OVERHEIDop.publicationIssue">354</meta:user-defined>
    <meta:user-defined meta:name="DCTERMS.alternative"/>
    <meta:user-defined meta:name="DCTERMS.W3CDTF/OVERHEIDop.datumOndertekening">2024-11-14</meta:user-defined>
    <meta:user-defined meta:name="DCTERMS.W3CDTF/DCTERMS.available">2024-11-22</meta:user-defined>
    <meta:user-defined meta:name="DCTERMS.W3CDTF/DCTERMS.issued">2024-11-22</meta:user-defined>
  </office:meta>
</office:document-meta>
</file>