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26</text:h>
      <text:p text:style-name="ifm_p_font.bold_size.13pt_lspace.-.1pt_mt.3.76mm_ifm">Besluit van 30 september 2024 tot vaststelling van het tijdstip van inwerkingtreding van artikel I, onderdeel A, tweede lid, van het Wijzigingsbesluit depositogarantie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4 september 2024, 2024-0000445028, directie Financiële Markten;</text:p>
      <text:p text:style-name="ifm_p_indent.0.13in_ifm">Gelet op artikel III van het Wijzigingsbesluit depositogarantie 2024;</text:p>
      <text:p text:style-name="ifm_p_mt.3.76mm_indent.0.13in_ifm">Hebben goedgevonden en verstaan:</text:p>
      <text:h text:style-name="ifm_p_font.bold_mt.3.76mm_page.keep-with-next_ifm" text:outline-level="2">Enig<text:s/>artikel</text:h>
      <text:p text:style-name="ifm_p_mt.3.76mm_indent.0.13in_ifm">Artikel I, onderdeel A, tweede lid, van het Wijzigingsbesluit depositogarantie 2024 treedt in werking met ingang van 1 april 2025.</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30 september 2024</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zesde</text:span> nov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26</text:p><text:p text:style-name="frillblok">'s-Gravenhage 2024</text:p></draw:text-box></draw:frame></text:p>
      <text:h text:style-name="ifm_p_font.bold_mt.5.08mm_page.break-before_ifm" text:outline-level="3">NOTA VAN TOELICHTING</text:h>
      <text:p text:style-name="ifm_p_mt.4.23mm_indent.0.13in_ifm">Dit besluit regelt de inwerkingtreding van artikel I, onderdeel A, tweede lid, van het Wijzigingsbesluit depositogarantie 2024, waarmee een vijfde lid wordt toegevoegd aan artikel 29.02 van het Besluit bijzondere prudentiële maatregelen, beleggerscompensatie en depositogarantie Wft (Bbpm). Het Wijzigingsbesluit depositogarantie 2024 is, met uitzondering van voornoemd artikellid, in werking getreden per 1 september 2024.<text:note text:id="n1" text:note-class="footnote"><text:note-citation text:label="1 ">1</text:note-citation><text:note-body><text:p text:style-name="ifm_p_font.normal_size.6.93pt_mt..5mm_indent.-0.1161in_mleft.0.1161in_ifm">Artikel III van het Wijzigingsbesluit depositogarantie 2014 (Stb. 2024, 206).</text:p></text:note-body></text:note></text:p>
      <text:p text:style-name="ifm_p_mt.3.76mm_indent.0.13in_ifm">Met de toevoeging van artikel 29.02, vijfde lid, Bbpm wordt duidelijkheid verschaft over de reikwijdte van de dekking in geval van een zakelijk samenwerkingsverband zonder rechtspersoonlijkheid. Voor deze nog niet in werking getreden wijziging wordt een inwerkingtredingsdatum van 1 april 2025 gekozen. Daarmee wordt afgeweken van de vaste verandermomenten voor wet- en regelgeving. Op deze manier wordt rekening gehouden met de gevolgen van deze bepaling voor de uitvoering van het depositogarantiestelsel, omdat wordt aangesloten bij het verslagjaar dat wordt gehanteerd voor rapportages voor deelnemende banken met betrekking tot het depositogarantiestelsel. Banken zullen door voornoemde wijziging mogelijk op een andere wijze rapporteren aan De Nederlandsche Bank N.V. (DNB) over duurzaam zakelijke samenwerkingsverbanden zonder rechtspersoonlijkheid in hun klantbestand. Het verslagjaar voor gegevenslevering ten behoeve van de uitvoering van het depositogarantiestelsel en bijbehorende audits loopt van 1 april tot en met 31 maart van het jaar erna. De inwerkingtreding van deze wijziging dient daarom gelijk te lopen met de ingang van een nieuwe verslagperiode voor het depositogarantiestelsel.</text:p>
      <text:p text:style-name="ifm_p_mt.3.76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0 september 2024 tot vaststelling van het tijdstip van inwerkingtreding van artikel I, onderdeel A, tweede lid, van het Wijzigingsbesluit depositogarantie 2024</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DC.title">Besluit van 30 september 2024 tot vaststelling van het tijdstip van inwerkingtreding van artikel I, onderdeel A, tweede lid, van het Wijzigingsbesluit depositogarantie 2024</meta:user-defined>
    <meta:user-defined meta:name="DCTERMS.W3CDTF/OVERHEIDop.jaargang">2024</meta:user-defined>
    <meta:user-defined meta:name="OVERHEIDop.StbID/DC.identifier">stb-2024-326</meta:user-defined>
    <meta:user-defined meta:name="OVERHEIDop.publicationIssue">326</meta:user-defined>
    <meta:user-defined meta:name="DCTERMS.alternative"/>
    <meta:user-defined meta:name="DCTERMS.W3CDTF/OVERHEIDop.datumOndertekening">2024-09-30</meta:user-defined>
    <meta:user-defined meta:name="DCTERMS.W3CDTF/DCTERMS.available">2024-11-06</meta:user-defined>
    <meta:user-defined meta:name="DCTERMS.W3CDTF/DCTERMS.issued">2024-11-06</meta:user-defined>
  </office:meta>
</office:document-meta>
</file>