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5</text:h>
      <text:p text:style-name="ifm_p_font.bold_size.13pt_lspace.-.1pt_mt.3.76mm_ifm">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1 oktober 2024, kenmerk 3967632-1071139-WJZ;</text:p>
      <text:p text:style-name="ifm_p_indent.0.13in_ifm">Gelet op artikel VII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artikel II van het Besluit van 11 januari 2024, houdende wijziging van het Besluit donorgegevens kunstmatige bevruchting in verband met het bepalen van het maximumaantal moedercodes en de gegevens die bij een verzoek tot verstrekking van gegevens moeten worden verstrekt (Stb. 2024, 4);</text:p>
      <text:p text:style-name="ifm_p_mt.3.76mm_indent.0.13in_ifm">Hebben goedgevonden en verstaan:</text:p>
      <text:h text:style-name="ifm_p_font.bold_mt.3.76mm_page.keep-with-next_ifm" text:outline-level="2">Enig<text:s/>artikel</text:h>
      <text:p text:style-name="ifm_p_mt.3.76mm_indent.0.13in_ifm">Met ingang van 1 januari 2025 treden in werking:</text:p>
      <text:p text:style-name="ifm_p_indent.0.13in_ifm">a.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text:p>
      <text:p text:style-name="ifm_p_indent.0.13in_ifm">b.  het Besluit van 11 januari 2024, houdende wijziging van het Besluit donorgegevens kunstmatige bevruchting in verband met het bepalen van het maximumaantal moedercodes en de gegevens die bij een verzoek tot verstrekking van gegevens moeten worden verstrekt (Stb. 2024, 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3 oktober 2024</text:p>
      <text:p text:style-name="ifm_p_mt.5.08mm_page.keep-with-next_align.right_ifm">Willem-Alexander</text:p>
      <text:p text:style-name="ifm_p_mt.3.76mm_ifm">De Staatssecretaris van Volksgezondheid, Welzijn en Sport,<text:line-break/>V.G.P.<text:s/>Karremans</text:p>
      <text:p text:style-name="ifm_p_mt.3.76mm_page.keep-with-next_align.right_ifm">Uitgegeven de <text:span text:style-name="ifm_span_font.italic_ifm">vij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5</text:p><text:p text:style-name="frillblok">'s-Gravenhage 2024</text:p></draw:text-box></draw:frame></text:p>
      <text:h text:style-name="ifm_p_font.bold_mt.5.08mm_page.break-before_ifm" text:outline-level="3">NOTA VAN TOELICHTING</text:h>
      <text:p text:style-name="ifm_p_mt.4.23mm_indent.0.13in_ifm">Dit besluit regelt de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De wet en het besluit treden in werking op 1 januari 2025. Deze datum is in samenspraak met de Stichting donorgegevens kunstmatige bevruchting (Sdkb) bepaald en hangt samen met de gelet op de wetswijziging noodzakelijke aanpassingen van het registratiesysteem van de Sdkb.</text:p>
      <text:p text:style-name="ifm_p_mt.3.76mm_ifm">De Staatssecretaris van Volksgezondheid, Welzijn en Sport,<text:line-break/>V.G.P.<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artikel II van het Besluit van 11 januari 2024, houdende wijziging van het Besluit donorgegevens kunstmatige bevruchting in verband met het bepalen van het maximumaantal moedercodes en de gegevens die bij een verzoek tot verstrekking van gegevens moeten worden verstrekt (Stb. 2024, 4)</meta:user-defined>
    <meta:user-defined meta:name="OVERHEID.TaxonomieBeleidsagenda/OVERHEID.category">Recht | Burgerlijk recht</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DC.title">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meta:user-defined>
    <meta:user-defined meta:name="DCTERMS.W3CDTF/OVERHEIDop.jaargang">2024</meta:user-defined>
    <meta:user-defined meta:name="OVERHEIDop.StbID/DC.identifier">stb-2024-325</meta:user-defined>
    <meta:user-defined meta:name="OVERHEIDop.publicationIssue">325</meta:user-defined>
    <meta:user-defined meta:name="DCTERMS.alternative"/>
    <meta:user-defined meta:name="DCTERMS.W3CDTF/OVERHEIDop.datumOndertekening">2024-10-23</meta:user-defined>
    <meta:user-defined meta:name="DCTERMS.W3CDTF/DCTERMS.available">2024-11-05</meta:user-defined>
    <meta:user-defined meta:name="DCTERMS.W3CDTF/DCTERMS.issued">2024-11-05</meta:user-defined>
  </office:meta>
</office:document-meta>
</file>