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24</text:h>
      <text:p text:style-name="ifm_p_font.bold_size.13pt_lspace.-.1pt_mt.3.76mm_ifm">Besluit van 25 oktober 2024 tot vaststelling van het tijdstip van inwerkingtreding van de Wet van 2 oktober 2024 tot wijziging van de Tabaks- en rookwarenwet, houdende regeling van nicotineproducten zonder tabak en nicotineapparaten (Stb. 2024, 29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2 oktober 2024, kenmerk 3986870-1073424-WJZ;</text:p>
      <text:p text:style-name="ifm_p_indent.0.13in_ifm">Gelet op artikel II van de Wet van 2 oktober 2024 tot wijziging van de Tabaks- en rookwarenwet, houdende regeling van nicotineproducten zonder tabak en nicotineapparaten (Stb. 2024, 292);</text:p>
      <text:p text:style-name="ifm_p_mt.3.76mm_indent.0.13in_ifm">Hebben goedgevonden en verstaan:</text:p>
      <text:h text:style-name="ifm_p_font.bold_mt.3.76mm_page.keep-with-next_ifm" text:outline-level="2">Enig<text:s/>artikel</text:h>
      <text:p text:style-name="ifm_p_mt.3.76mm_indent.0.13in_ifm">De Wet van 2 oktober 2024 tot wijziging van de Tabaks- en rookwarenwet, houdende regeling van nicotineproducten zonder tabak en nicotineapparaten (Stb. 2024, 292) treedt in werking met ingang van 1 januari 2025, met uitzondering van artikel I, onderdeel I, dat in werking treedt met ingang van de dag na de datum van uitgifte van het Staatsblad waarin dit besluit wordt geplaatst.</text:p>
      <text:p text:style-name="ifm_p_mt.3.76mm_indent.0.13in_ifm">Onze Minister van Volksgezondheid, Welzijn en Sport is belast met de uitvoering van dit besluit, dat in het Staatsblad zal worden geplaatst.</text:p>
      <text:p text:style-name="ifm_p_mt.3.76mm_page.keep-with-next_ifm">’s-Gravenhage, 25 oktober 2024</text:p>
      <text:p text:style-name="ifm_p_mt.5.08mm_page.keep-with-next_align.right_ifm">Willem-Alexander</text:p>
      <text:p text:style-name="ifm_p_mt.3.76mm_ifm">De Staatssecretaris van Volksgezondheid, Welzijn en Sport,<text:line-break/>V.P.G.<text:s/>Karremans</text:p>
      <text:p text:style-name="ifm_p_mt.3.76mm_page.keep-with-next_align.right_ifm">Uitgegeven de <text:span text:style-name="ifm_span_font.italic_ifm">vijf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24</text:p><text:p text:style-name="frillblok">'s-Gravenhage 2024</text:p></draw:text-box></draw:frame></text:p>
      <text:h text:style-name="ifm_p_font.bold_mt.5.08mm_page.break-before_ifm" text:outline-level="3">NOTA VAN TOELICHTING</text:h>
      <text:p text:style-name="ifm_p_mt.4.23mm_indent.0.13in_ifm">De Wet van 2 oktober tot wijziging van de Tabaks- en rookwarenwet, houdende regeling van nicotineproducten zonder tabak en nicotineapparaten (Stb. 2024, 292) zal, zoals beoogd, per 1 januari 2025 in werking treden. Artikel I, onderdeel I, zal in afwijking daarvan in werking treden met ingang van de dag na de datum van uitgifte van het Staatsblad waarin dit besluit wordt geplaatst. Artikel I, onderdeel I, breidt het toepassingsbereik van artikel 14 van de Tabaks- en rookwarenwet uit tot alle regels die bij of krachtens de Tabaks- en rookwarenwet zijn gesteld. Dit betekent dat voor alle overtredingen van de Tabaks- en rookwarenwet een last onder dwangsom opgelegd kan worden. Dit komt de effectiviteit van de handhaving ten goede. Vanwege het grote belang dat gemoeid is met effectieve handhaving van de Tabaks- en rookwarenwet treedt deze wijziging zo snel mogelijk in werking.</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oktober 2024 tot vaststelling van het tijdstip van inwerkingtreding van de Wet van 2 oktober 2024 tot wijziging van de Tabaks- en rookwarenwet, houdende regeling van nicotineproducten zonder tabak en nicotineapparaten (Stb. 2024, 292)</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van 2 oktober 2024 tot wijziging van de Tabaks- en rookwarenwet, houdende regeling van nicotineproducten zonder tabak en nicotineapparaten (Stb. 2024, 292)</meta:user-defined>
    <meta:user-defined meta:name="OVERHEID.TaxonomieBeleidsagenda/OVERHEID.category">Zorg en gezondheid | Gezondheidsrisico's</meta:user-defined>
    <meta:user-defined meta:name="DC.title">Besluit van 25 oktober 2024 tot vaststelling van het tijdstip van inwerkingtreding van de Wet van 2 oktober 2024 tot wijziging van de Tabaks- en rookwarenwet, houdende regeling van nicotineproducten zonder tabak en nicotineapparaten (Stb. 2024, 292)</meta:user-defined>
    <meta:user-defined meta:name="DCTERMS.W3CDTF/OVERHEIDop.jaargang">2024</meta:user-defined>
    <meta:user-defined meta:name="OVERHEIDop.StbID/DC.identifier">stb-2024-324</meta:user-defined>
    <meta:user-defined meta:name="OVERHEIDop.publicationIssue">324</meta:user-defined>
    <meta:user-defined meta:name="DCTERMS.alternative"/>
    <meta:user-defined meta:name="DCTERMS.W3CDTF/OVERHEIDop.datumOndertekening">2024-10-25</meta:user-defined>
    <meta:user-defined meta:name="DCTERMS.W3CDTF/DCTERMS.available">2024-11-05</meta:user-defined>
    <meta:user-defined meta:name="DCTERMS.W3CDTF/DCTERMS.issued">2024-11-05</meta:user-defined>
  </office:meta>
</office:document-meta>
</file>